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25in"/>
      <style:text-properties style:font-name-asian="Times New Roman" style:font-weight-complex="bold" fo:letter-spacing="-0.0027in" style:font-size-complex="13pt" fo:language="ru" fo:country="RU"/>
    </style:style>
    <style:style style:name="P2" style:parent-style-name="Normal" style:family="paragraph">
      <style:paragraph-properties fo:text-align="center" fo:margin-bottom="0.3333in"/>
    </style:style>
    <style:style style:name="T3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4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5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6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7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8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9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10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11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12" style:parent-style-name="DefaultParagraphFont" style:family="text">
      <style:text-properties style:font-name="Arial Bold" style:font-name-complex="Times New Roman" fo:font-weight="bold" style:font-weight-asian="bold" fo:text-transform="uppercase" fo:font-size="18pt" style:font-size-asian="18pt" style:font-size-complex="11pt" fo:language="sr" fo:country="CS" style:language-asian="de" style:country-asian="DE"/>
    </style:style>
    <style:style style:name="T13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14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15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16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17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18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19" style:parent-style-name="DefaultParagraphFont" style:family="text">
      <style:text-properties style:font-name="Arial Bold" style:font-name-complex="Times New Roman" fo:text-transform="uppercase" fo:font-size="14pt" style:font-size-asian="14pt" style:font-size-complex="11pt" fo:language="sr" fo:country="CS" style:language-asian="de" style:country-asian="D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style:text-position="super 64.2%" fo:font-size="14pt" style:font-size-asian="14pt" style:font-size-complex="14pt" fo:language="ru" fo:country="RU"/>
    </style:style>
    <style:style style:name="P21" style:parent-style-name="FootnoteText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Arial" style:font-name-complex="Arial" fo:language="ru" fo:country="RU"/>
    </style:style>
    <style:style style:name="T23" style:parent-style-name="DefaultParagraphFont" style:family="text">
      <style:text-properties style:font-name="Arial" style:font-name-complex="Arial" fo:letter-spacing="-0.0027in" fo:language="sr" fo:country="RS"/>
    </style:style>
    <style:style style:name="T24" style:parent-style-name="DefaultParagraphFont" style:family="text">
      <style:text-properties style:font-name="Arial" style:font-name-complex="Arial" fo:letter-spacing="-0.0027in" fo:language="ru" fo:country="RU"/>
    </style:style>
    <style:style style:name="T25" style:parent-style-name="DefaultParagraphFont" style:family="text">
      <style:text-properties style:font-name="Arial" style:font-name-complex="Arial" fo:letter-spacing="-0.0027in" fo:language="ru" fo:country="RU"/>
    </style:style>
    <style:style style:name="T26" style:parent-style-name="DefaultParagraphFont" style:family="text">
      <style:text-properties style:font-name="Arial" style:font-name-complex="Arial" fo:letter-spacing="-0.0027in" fo:language="ru" fo:country="RU"/>
    </style:style>
    <style:style style:name="T27" style:parent-style-name="DefaultParagraphFont" style:family="text">
      <style:text-properties style:font-name="Arial" style:font-name-complex="Arial" fo:letter-spacing="-0.0027in" fo:language="ru" fo:country="RU"/>
    </style:style>
    <style:style style:name="T28" style:parent-style-name="DefaultParagraphFont" style:family="text">
      <style:text-properties style:font-name="Arial" style:font-name-complex="Arial" fo:letter-spacing="-0.0027in" fo:language="ru" fo:country="RU"/>
    </style:style>
    <style:style style:name="T29" style:parent-style-name="DefaultParagraphFont" style:family="text">
      <style:text-properties style:font-name="Arial" style:font-name-complex="Arial" fo:letter-spacing="-0.0027in" fo:language="sr" fo:country="RS"/>
    </style:style>
    <style:style style:name="T30" style:parent-style-name="DefaultParagraphFont" style:family="text">
      <style:text-properties style:font-name="Arial" style:font-name-complex="Arial" fo:letter-spacing="-0.0027in" fo:language="ru" fo:country="RU"/>
    </style:style>
    <style:style style:name="T31" style:parent-style-name="DefaultParagraphFont" style:family="text">
      <style:text-properties style:font-name="Arial" style:font-name-complex="Arial" fo:letter-spacing="-0.0027in" fo:language="ru" fo:country="RU"/>
    </style:style>
    <style:style style:name="T32" style:parent-style-name="DefaultParagraphFont" style:family="text">
      <style:text-properties style:font-name="Arial" style:font-name-complex="Arial" fo:letter-spacing="-0.0027in" fo:language="ru" fo:country="RU"/>
    </style:style>
    <style:style style:name="T33" style:parent-style-name="DefaultParagraphFont" style:family="text">
      <style:text-properties style:font-name="Arial" style:font-name-complex="Arial" fo:letter-spacing="-0.0027in" fo:language="ru" fo:country="RU"/>
    </style:style>
    <style:style style:name="T34" style:parent-style-name="DefaultParagraphFont" style:family="text">
      <style:text-properties style:font-name="Arial" style:font-name-complex="Arial" fo:letter-spacing="-0.0027in" fo:language="ru" fo:country="RU"/>
    </style:style>
    <style:style style:name="T35" style:parent-style-name="DefaultParagraphFont" style:family="text">
      <style:text-properties style:font-name="Arial" style:font-name-complex="Arial" fo:letter-spacing="-0.0027in" fo:language="ru" fo:country="RU"/>
    </style:style>
    <style:style style:name="T36" style:parent-style-name="DefaultParagraphFont" style:family="text">
      <style:text-properties style:font-name="Arial" style:font-name-complex="Arial" fo:letter-spacing="-0.0027in" fo:language="ru" fo:country="RU"/>
    </style:style>
    <style:style style:name="T37" style:parent-style-name="DefaultParagraphFont" style:family="text">
      <style:text-properties style:font-name="Arial" style:font-name-complex="Arial" fo:letter-spacing="-0.0027in" fo:language="ru" fo:country="RU"/>
    </style:style>
    <style:style style:name="T38" style:parent-style-name="DefaultParagraphFont" style:family="text">
      <style:text-properties style:font-name="Arial" style:font-name-complex="Arial" fo:letter-spacing="-0.0027in" fo:language="ru" fo:country="RU"/>
    </style:style>
    <style:style style:name="T39" style:parent-style-name="DefaultParagraphFont" style:family="text">
      <style:text-properties style:font-name="Arial" style:font-name-complex="Arial" fo:letter-spacing="-0.0027in" fo:language="ru" fo:country="RU"/>
    </style:style>
    <style:style style:name="T40" style:parent-style-name="DefaultParagraphFont" style:family="text">
      <style:text-properties style:font-name="Arial" style:font-name-complex="Arial" fo:letter-spacing="-0.0027in" fo:language="ru" fo:country="RU"/>
    </style:style>
    <style:style style:name="T41" style:parent-style-name="DefaultParagraphFont" style:family="text">
      <style:text-properties style:font-name="Arial" style:font-name-complex="Arial" fo:letter-spacing="-0.0027in" fo:language="ru" fo:country="RU"/>
    </style:style>
    <style:style style:name="T42" style:parent-style-name="DefaultParagraphFont" style:family="text">
      <style:text-properties style:font-name="Arial" style:font-name-complex="Arial" fo:letter-spacing="-0.0027in" fo:language="ru" fo:country="RU"/>
    </style:style>
    <style:style style:name="T43" style:parent-style-name="DefaultParagraphFont" style:family="text">
      <style:text-properties style:font-name="Arial" style:font-name-complex="Arial" fo:letter-spacing="-0.0027in" fo:language="ru" fo:country="RU"/>
    </style:style>
    <style:style style:name="T44" style:parent-style-name="DefaultParagraphFont" style:family="text">
      <style:text-properties style:font-name="Arial" style:font-name-complex="Arial" fo:letter-spacing="-0.0027in" fo:language="ru" fo:country="RU"/>
    </style:style>
    <style:style style:name="T45" style:parent-style-name="DefaultParagraphFont" style:family="text">
      <style:text-properties style:font-name="Arial" style:font-name-complex="Arial" fo:letter-spacing="-0.0027in" fo:language="ru" fo:country="RU"/>
    </style:style>
    <style:style style:name="T46" style:parent-style-name="DefaultParagraphFont" style:family="text">
      <style:text-properties style:font-name="Arial" style:font-name-complex="Arial" fo:letter-spacing="-0.0027in" fo:language="ru" fo:country="RU"/>
    </style:style>
    <style:style style:name="T47" style:parent-style-name="DefaultParagraphFont" style:family="text">
      <style:text-properties style:font-name="Arial" style:font-name-complex="Arial" fo:letter-spacing="-0.0027in" fo:language="ru" fo:country="RU"/>
    </style:style>
    <style:style style:name="T48" style:parent-style-name="DefaultParagraphFont" style:family="text">
      <style:text-properties style:font-name="Arial" style:font-name-complex="Arial" fo:letter-spacing="-0.0027in" fo:language="ru" fo:country="RU"/>
    </style:style>
    <style:style style:name="T49" style:parent-style-name="DefaultParagraphFont" style:family="text">
      <style:text-properties style:font-name="Arial" style:font-name-complex="Arial" fo:letter-spacing="-0.0027in" fo:language="ru" fo:country="RU"/>
    </style:style>
    <style:style style:name="T50" style:parent-style-name="DefaultParagraphFont" style:family="text">
      <style:text-properties style:font-name="Arial" style:font-name-complex="Arial" fo:letter-spacing="-0.0027in" fo:language="ru" fo:country="RU"/>
    </style:style>
    <style:style style:name="T51" style:parent-style-name="DefaultParagraphFont" style:family="text">
      <style:text-properties style:font-name="Arial" style:font-name-complex="Arial" fo:letter-spacing="-0.0027in" fo:language="ru" fo:country="RU"/>
    </style:style>
    <style:style style:name="T52" style:parent-style-name="DefaultParagraphFont" style:family="text">
      <style:text-properties style:font-name="Arial" style:font-name-complex="Arial" fo:letter-spacing="-0.0027in" fo:language="ru" fo:country="RU"/>
    </style:style>
    <style:style style:name="T53" style:parent-style-name="DefaultParagraphFont" style:family="text">
      <style:text-properties style:font-name="Arial" style:font-name-complex="Arial" fo:letter-spacing="-0.0027in" fo:language="ru" fo:country="RU"/>
    </style:style>
    <style:style style:name="T54" style:parent-style-name="DefaultParagraphFont" style:family="text">
      <style:text-properties style:font-name="Arial" style:font-name-complex="Arial" fo:letter-spacing="-0.0027in" fo:language="ru" fo:country="RU"/>
    </style:style>
    <style:style style:name="T55" style:parent-style-name="DefaultParagraphFont" style:family="text">
      <style:text-properties style:font-name="Arial" style:font-name-complex="Arial" fo:letter-spacing="-0.0027in" fo:language="ru" fo:country="RU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7in" fo:language="ru" fo:country="RU"/>
    </style:style>
    <style:style style:name="T58" style:parent-style-name="DefaultParagraphFont" style:family="text">
      <style:text-properties style:font-name="Arial" style:font-name-complex="Arial" fo:letter-spacing="-0.0027in" fo:language="ru" fo:country="RU"/>
    </style:style>
    <style:style style:name="T59" style:parent-style-name="DefaultParagraphFont" style:family="text">
      <style:text-properties style:font-name="Arial" style:font-name-complex="Arial" fo:letter-spacing="-0.0027in" fo:language="ru" fo:country="RU"/>
    </style:style>
    <style:style style:name="T60" style:parent-style-name="DefaultParagraphFont" style:family="text">
      <style:text-properties style:font-name="Arial" style:font-name-complex="Arial" fo:letter-spacing="-0.0027in" fo:language="ru" fo:country="RU"/>
    </style:style>
    <style:style style:name="T61" style:parent-style-name="DefaultParagraphFont" style:family="text">
      <style:text-properties style:font-name="Arial" style:font-name-complex="Arial" fo:letter-spacing="-0.0027in" fo:language="ru" fo:country="RU"/>
    </style:style>
    <style:style style:name="P62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6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" style:parent-style-name="Normal" style:family="paragraph">
      <style:paragraph-properties fo:keep-with-next="always"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0" style:parent-style-name="Normal" style:family="paragraph">
      <style:paragraph-properties fo:keep-with-next="always"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1" style:parent-style-name="Normal" style:family="paragraph">
      <style:paragraph-properties fo:keep-with-next="always"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2" style:parent-style-name="Normal" style:family="paragraph">
      <style:paragraph-properties fo:keep-with-next="always"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3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8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1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9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3" style:parent-style-name="Normal" style:family="paragraph">
      <style:paragraph-properties fo:text-align="center" fo:margin-top="0.0833in" fo:margin-bottom="0.0833in"/>
    </style:style>
    <style:style style:name="T9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9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9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9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9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9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fo:language="ru" fo:country="RU"/>
    </style:style>
    <style:style style:name="T10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11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2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12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2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2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P124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12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2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2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3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4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4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51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5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15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5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5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5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5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5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5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6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61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162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6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6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6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6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6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6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6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7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7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7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8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6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8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8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8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9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0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2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21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1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20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22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22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22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2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2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2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2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2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2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3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3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0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24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48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24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5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6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7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7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7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7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7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27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27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7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7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7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8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29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1" style:parent-style-name="Normal" style:family="paragraph">
      <style:paragraph-properties fo:keep-with-next="always"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292" style:parent-style-name="Normal" style:family="paragraph">
      <style:paragraph-properties fo:keep-with-next="always"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293" style:parent-style-name="Normal" style:family="paragraph">
      <style:paragraph-properties fo:keep-with-next="always"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4" style:parent-style-name="Normal" style:family="paragraph">
      <style:paragraph-properties fo:keep-with-next="always"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29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0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0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0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0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0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0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06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0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0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0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1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11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312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13" style:parent-style-name="Normal" style:family="paragraph">
      <style:paragraph-properties fo:text-align="center" fo:margin-top="0.0833in" fo:margin-bottom="0.0833in"/>
    </style:style>
    <style:style style:name="T314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315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1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1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1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1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2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2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2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2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2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2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26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2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2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2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3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3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3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4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4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5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5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5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35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35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6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7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37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7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5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38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8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3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0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1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7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42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3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3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435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43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43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38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43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4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4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4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4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4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4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4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4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4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4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5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51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45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5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5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5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5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5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5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5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6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6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6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7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7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7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7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4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8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8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8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0" style:parent-style-name="Normal" style:family="paragraph">
      <style:paragraph-properties fo:keep-with-next="always"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91" style:parent-style-name="Normal" style:family="paragraph">
      <style:paragraph-properties fo:keep-with-next="always"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49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49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0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0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0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0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1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1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1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1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1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1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1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1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1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1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2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2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2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3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3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3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3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4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4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4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5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5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55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55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5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5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5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5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5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6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5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57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7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3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58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8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5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0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1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3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64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64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4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4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50" style:parent-style-name="Normal" style:family="paragraph">
      <style:paragraph-properties fo:text-align="center" fo:margin-top="0.0833in" fo:margin-bottom="0.0833in"/>
    </style:style>
    <style:style style:name="T651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2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3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4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5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6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7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8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59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60" style:parent-style-name="Normal" style:family="paragraph">
      <style:paragraph-properties fo:text-align="center" fo:margin-top="0.0833in" fo:margin-bottom="0.0833in"/>
    </style:style>
    <style:style style:name="T66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6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fo:language="ru" fo:country="RU"/>
    </style:style>
    <style:style style:name="T67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7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68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68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8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69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P691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692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93" style:parent-style-name="Normal" style:family="paragraph">
      <style:paragraph-properties fo:text-align="center" fo:margin-top="0.0833in" fo:margin-bottom="0.0833in"/>
    </style:style>
    <style:style style:name="T694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695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69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9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9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69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0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0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0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1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1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1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2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2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2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2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3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3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3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4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41" style:parent-style-name="Normal" style:family="paragraph">
      <style:paragraph-properties fo:text-align="center" fo:margin-top="0.0833in" fo:margin-bottom="0.0833in" fo:margin-left="0.1972in" fo:margin-right="0.1972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42" style:parent-style-name="Normal" style:family="paragraph">
      <style:paragraph-properties fo:keep-with-next="always" fo:text-align="center" fo:margin-top="0.0833in" fo:margin-bottom="0.0833in"/>
    </style:style>
    <style:style style:name="T743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744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4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74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4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4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4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7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75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5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5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76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6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7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8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8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8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8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8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78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8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8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8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8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79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79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7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7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09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8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17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8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81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2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21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82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23" style:parent-style-name="Normal" style:family="paragraph">
      <style:paragraph-properties fo:text-align="center" fo:margin-top="0.0833in" fo:margin-bottom="0.0833in"/>
    </style:style>
    <style:style style:name="T824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825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82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2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3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3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4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5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8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86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87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87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87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7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8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89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5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ru" fo:country="RU"/>
    </style:style>
    <style:style style:name="T906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07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08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09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10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11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12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13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14" style:parent-style-name="DefaultParagraphFont" style:family="text">
      <style:text-properties style:font-name-asian="Times New Roman" fo:font-style="italic" style:font-style-asian="italic" fo:font-size="11pt" style:font-size-asian="11pt" style:font-size-complex="11pt" fo:language="sr" fo:country="RS"/>
    </style:style>
    <style:style style:name="T915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9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91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1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1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2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2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2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2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3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3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4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4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42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943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4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4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4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4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4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4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5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5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5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3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96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6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6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6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7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5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7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8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8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8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8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8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98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98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98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8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8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9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4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0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0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2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01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1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3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4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4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4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4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4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04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104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047" style:parent-style-name="Normal" style:family="paragraph">
      <style:paragraph-properties fo:text-align="center" fo:margin-top="0.0833in" fo:margin-bottom="0.0833in"/>
    </style:style>
    <style:style style:name="T1048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49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0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1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2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3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4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5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6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7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8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59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0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1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2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3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4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5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6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7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68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sr" fo:country="RS"/>
    </style:style>
    <style:style style:name="T1069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0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1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2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3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4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sr" fo:country="RS"/>
    </style:style>
    <style:style style:name="T1075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6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T1077" style:parent-style-name="DefaultParagraphFont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ru" fo:country="RU"/>
    </style:style>
    <style:style style:name="P1078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107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08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08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082" style:parent-style-name="Normal" style:family="paragraph">
      <style:paragraph-properties fo:text-align="center" fo:margin-top="0.0833in" fo:margin-bottom="0.0833in"/>
    </style:style>
    <style:style style:name="T108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8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2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fo:language="ru" fo:country="RU"/>
    </style:style>
    <style:style style:name="T109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P1096" style:parent-style-name="Normal" style:family="paragraph">
      <style:paragraph-properties fo:text-align="center" fo:margin-top="0.0833in" fo:margin-bottom="0.0833in"/>
    </style:style>
    <style:style style:name="T109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09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109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110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0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P110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0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1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1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1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1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14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15" style:parent-style-name="Normal" style:family="paragraph">
      <style:paragraph-properties fo:text-align="center" fo:margin-top="0.0833in" fo:margin-bottom="0.0833in"/>
    </style:style>
    <style:style style:name="T111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1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1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1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5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font-size="11pt" style:font-size-asian="11pt" style:font-size-complex="11pt" fo:language="ru" fo:country="RU"/>
    </style:style>
    <style:style style:name="T112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2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P1129" style:parent-style-name="Normal" style:family="paragraph">
      <style:paragraph-properties fo:text-align="center" fo:margin-top="0.0833in" fo:margin-bottom="0.0833in"/>
    </style:style>
    <style:style style:name="T113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1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1132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3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4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5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6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7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sr" fo:country="RS"/>
    </style:style>
    <style:style style:name="T1138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39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T1140" style:parent-style-name="DefaultParagraphFont" style:family="text">
      <style:text-properties style:font-name-asian="Times New Roman" style:font-weight-complex="bold" fo:font-style="italic" style:font-style-asian="italic" fo:font-size="11pt" style:font-size-asian="11pt" style:font-size-complex="11pt" fo:language="ru" fo:country="RU"/>
    </style:style>
    <style:style style:name="P1141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42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4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4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4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4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4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4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4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50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51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52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5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54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5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5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57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58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159" style:parent-style-name="GLAVA" style:family="paragraph">
      <style:text-properties style:font-name="Arial" style:font-name-complex="Arial" fo:font-size="11pt" style:font-size-asian="11pt" style:language-asian="de" style:country-asian="DE"/>
    </style:style>
    <style:style style:name="P1160" style:parent-style-name="Normal" style:family="paragraph">
      <style:paragraph-properties fo:text-align="center" fo:margin-top="0.0833in" fo:margin-bottom="0.0833in"/>
    </style:style>
    <style:style style:name="T1161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T1162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63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116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6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6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6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6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7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7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18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8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5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P1196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19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11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1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0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1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7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22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3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2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3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1239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style:font-weight-complex="bold" fo:font-size="11pt" style:font-size-asian="11pt" style:font-size-complex="11pt" fo:language="ru" fo:country="RU"/>
    </style:style>
    <style:style style:name="P124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124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4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5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6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6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27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7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8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8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82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28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8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8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1286" style:parent-style-name="Normal" style:family="paragraph">
      <style:paragraph-properties fo:text-align="center" fo:margin-top="0.0833in" fo:margin-bottom="0.0833in"/>
      <style:text-properties style:font-name-asian="Times New Roman" fo:font-size="11pt" style:font-size-asian="11pt" style:font-size-complex="11pt" fo:language="ru" fo:country="RU"/>
    </style:style>
    <style:style style:name="P1287" style:parent-style-name="Normal" style:family="paragraph">
      <style:paragraph-properties fo:text-align="center" fo:margin-top="0.0833in" fo:margin-bottom="0.0833in"/>
      <style:text-properties style:font-name-asian="Times New Roman" fo:font-size="11pt" style:font-size-asian="11pt" style:font-size-complex="11pt" fo:language="ru" fo:country="RU"/>
    </style:style>
    <style:style style:name="P1288" style:parent-style-name="Normal" style:family="paragraph">
      <style:paragraph-properties fo:margin-top="0.0833in" fo:margin-bottom="0.0833in"/>
    </style:style>
    <style:style style:name="T1289" style:parent-style-name="DefaultParagraphFont" style:family="text">
      <style:text-properties style:font-name-asian="Times New Roman" fo:font-weight="bold" style:font-weight-asian="bold" fo:font-size="11pt" style:font-size-asian="11pt" style:font-size-complex="11pt" fo:language="ru" fo:country="RU"/>
    </style:style>
    <style:style style:name="T1290" style:parent-style-name="DefaultParagraphFont" style:family="text">
      <style:text-properties style:font-name-asian="Times New Roman" fo:font-weight="bold" style:font-weight-asian="bold" fo:font-size="11pt" style:font-size-asian="11pt" style:font-size-complex="11pt" fo:language="ru" fo:country="RU"/>
    </style:style>
    <style:style style:name="T129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29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0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3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31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19" style:parent-style-name="DefaultParagraphFont" style:family="text">
      <style:text-properties style:font-name-asian="Times New Roman" fo:font-size="11pt" style:font-size-asian="11pt" style:font-size-complex="11pt" fo:language="sr" fo:country="RS"/>
    </style:style>
    <style:style style:name="T132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5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6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7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8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29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30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3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32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33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34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P1335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fo:font-size="11pt" style:font-size-asian="11pt" style:font-size-complex="11pt" fo:language="ru" fo:country="RU"/>
    </style:style>
    <style:style style:name="P1336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337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338" style:parent-style-name="Normal" style:family="paragraph">
      <style:paragraph-properties fo:text-align="center" fo:margin-top="0.0833in" fo:margin-bottom="0.0833in"/>
      <style:text-properties style:font-name-asian="Times New Roman" fo:font-weight="bold" style:font-weight-asian="bold" fo:font-size="11pt" style:font-size-asian="11pt" style:font-size-complex="11pt" fo:language="ru" fo:country="RU"/>
    </style:style>
    <style:style style:name="P1339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  <style:text-properties style:font-name-asian="Times New Roman" fo:font-size="11pt" style:font-size-asian="11pt" style:font-size-complex="11pt" fo:language="ru" fo:country="RU"/>
    </style:style>
    <style:style style:name="P1340" style:parent-style-name="Normal" style:family="paragraph">
      <style:paragraph-properties fo:margin-top="0.0833in" fo:margin-bottom="0.0833in">
        <style:tab-stops>
          <style:tab-stop style:type="left" style:position="0.6895in"/>
        </style:tab-stops>
      </style:paragraph-properties>
    </style:style>
    <style:style style:name="T1341" style:parent-style-name="DefaultParagraphFont" style:family="text">
      <style:text-properties style:font-name-asian="Times New Roman" fo:font-size="11pt" style:font-size-asian="11pt" style:font-size-complex="11pt" fo:language="ru" fo:country="RU"/>
    </style:style>
    <style:style style:name="T1342" style:parent-style-name="DefaultParagraphFont" style:family="text">
      <style:text-properties fo:font-size="11pt" style:font-size-asian="11pt" style:font-size-complex="11pt" fo:language="ru" fo:country="RU"/>
    </style:style>
    <style:style style:name="T1343" style:parent-style-name="DefaultParagraphFont" style:family="text">
      <style:text-properties fo:font-size="11pt" style:font-size-asian="11pt" style:font-size-complex="11pt" fo:language="ru" fo:country="RU"/>
    </style:style>
    <style:style style:name="T1344" style:parent-style-name="DefaultParagraphFont" style:family="text">
      <style:text-properties fo:font-size="11pt" style:font-size-asian="11pt" style:font-size-complex="11pt" fo:language="ru" fo:country="RU"/>
    </style:style>
    <style:style style:name="T1345" style:parent-style-name="DefaultParagraphFont" style:family="text">
      <style:text-properties fo:font-size="11pt" style:font-size-asian="11pt" style:font-size-complex="11pt" fo:language="ru" fo:country="RU"/>
    </style:style>
    <style:style style:name="T1346" style:parent-style-name="DefaultParagraphFont" style:family="text">
      <style:text-properties fo:font-size="11pt" style:font-size-asian="11pt" style:font-size-complex="11pt" fo:language="ru" fo:country="RU"/>
    </style:style>
    <style:style style:name="T1347" style:parent-style-name="DefaultParagraphFont" style:family="text">
      <style:text-properties fo:font-size="11pt" style:font-size-asian="11pt" style:font-size-complex="11pt" fo:language="ru" fo:country="RU"/>
    </style:style>
    <style:style style:name="T1348" style:parent-style-name="DefaultParagraphFont" style:family="text">
      <style:text-properties fo:font-size="11pt" style:font-size-asian="11pt" style:font-size-complex="11pt" fo:language="ru" fo:country="RU"/>
    </style:style>
    <style:style style:name="T1349" style:parent-style-name="DefaultParagraphFont" style:family="text">
      <style:text-properties fo:font-size="11pt" style:font-size-asian="11pt" style:font-size-complex="11pt" fo:language="ru" fo:country="RU"/>
    </style:style>
    <style:style style:name="T1350" style:parent-style-name="DefaultParagraphFont" style:family="text">
      <style:text-properties fo:font-size="11pt" style:font-size-asian="11pt" style:font-size-complex="11pt" fo:language="ru" fo:country="RU"/>
    </style:style>
    <style:style style:name="T1351" style:parent-style-name="DefaultParagraphFont" style:family="text">
      <style:text-properties fo:font-size="11pt" style:font-size-asian="11pt" style:font-size-complex="11pt" fo:language="ru" fo:country="RU"/>
    </style:style>
    <style:style style:name="T1352" style:parent-style-name="DefaultParagraphFont" style:family="text">
      <style:text-properties fo:font-size="11pt" style:font-size-asian="11pt" style:font-size-complex="11pt" fo:language="ru" fo:country="RU"/>
    </style:style>
    <style:style style:name="T1353" style:parent-style-name="DefaultParagraphFont" style:family="text">
      <style:text-properties fo:font-size="11pt" style:font-size-asian="11pt" style:font-size-complex="11pt" fo:language="ru" fo:country="RU"/>
    </style:style>
    <style:style style:name="T1354" style:parent-style-name="DefaultParagraphFont" style:family="text">
      <style:text-properties fo:font-size="11pt" style:font-size-asian="11pt" style:font-size-complex="11pt" fo:language="ru" fo:country="RU"/>
    </style:style>
    <style:style style:name="T1355" style:parent-style-name="DefaultParagraphFont" style:family="text">
      <style:text-properties fo:font-size="11pt" style:font-size-asian="11pt" style:font-size-complex="11pt" fo:language="ru" fo:country="RU"/>
    </style:style>
    <style:style style:name="T1356" style:parent-style-name="DefaultParagraphFont" style:family="text">
      <style:text-properties fo:font-size="11pt" style:font-size-asian="11pt" style:font-size-complex="11pt" fo:language="ru" fo:country="RU"/>
    </style:style>
    <style:style style:name="T1357" style:parent-style-name="DefaultParagraphFont" style:family="text">
      <style:text-properties fo:font-size="11pt" style:font-size-asian="11pt" style:font-size-complex="11pt" fo:language="ru" fo:country="RU"/>
    </style:style>
    <style:style style:name="T1358" style:parent-style-name="DefaultParagraphFont" style:family="text">
      <style:text-properties fo:font-size="11pt" style:font-size-asian="11pt" style:font-size-complex="11pt" fo:language="ru" fo:country="RU"/>
    </style:style>
    <style:style style:name="T1359" style:parent-style-name="DefaultParagraphFont" style:family="text">
      <style:text-properties fo:font-size="11pt" style:font-size-asian="11pt" style:font-size-complex="11pt" fo:language="ru" fo:country="RU"/>
    </style:style>
    <style:style style:name="T1360" style:parent-style-name="DefaultParagraphFont" style:family="text">
      <style:text-properties fo:font-size="11pt" style:font-size-asian="11pt" style:font-size-complex="11pt" fo:language="ru" fo:country="RU"/>
    </style:style>
    <style:style style:name="T1361" style:parent-style-name="DefaultParagraphFont" style:family="text">
      <style:text-properties fo:font-size="11pt" style:font-size-asian="11pt" style:font-size-complex="11pt" fo:language="ru" fo:country="RU"/>
    </style:style>
    <style:style style:name="T1362" style:parent-style-name="DefaultParagraphFont" style:family="text">
      <style:text-properties fo:font-size="11pt" style:font-size-asian="11pt" style:font-size-complex="11pt" fo:language="ru" fo:country="RU"/>
    </style:style>
    <style:style style:name="T1363" style:parent-style-name="DefaultParagraphFont" style:family="text">
      <style:text-properties fo:font-size="11pt" style:font-size-asian="11pt" style:font-size-complex="11pt" fo:language="ru" fo:country="RU"/>
    </style:style>
    <style:style style:name="T1364" style:parent-style-name="DefaultParagraphFont" style:family="text">
      <style:text-properties fo:font-size="11pt" style:font-size-asian="11pt" style:font-size-complex="11pt" fo:language="ru" fo:country="RU"/>
    </style:style>
    <style:style style:name="T1365" style:parent-style-name="DefaultParagraphFont" style:family="text">
      <style:text-properties fo:font-size="11pt" style:font-size-asian="11pt" style:font-size-complex="11pt" fo:language="ru" fo:country="RU"/>
    </style:style>
    <style:style style:name="T1366" style:parent-style-name="DefaultParagraphFont" style:family="text">
      <style:text-properties fo:font-size="11pt" style:font-size-asian="11pt" style:font-size-complex="11pt" fo:language="ru" fo:country="RU"/>
    </style:style>
    <style:style style:name="T1367" style:parent-style-name="DefaultParagraphFont" style:family="text">
      <style:text-properties fo:font-size="11pt" style:font-size-asian="11pt" style:font-size-complex="11pt" fo:language="ru" fo:country="RU"/>
    </style:style>
    <style:style style:name="T1368" style:parent-style-name="DefaultParagraphFont" style:family="text">
      <style:text-properties fo:font-size="11pt" style:font-size-asian="11pt" style:font-size-complex="11pt" fo:language="ru" fo:country="RU"/>
    </style:style>
    <style:style style:name="T1369" style:parent-style-name="DefaultParagraphFont" style:family="text">
      <style:text-properties fo:font-size="11pt" style:font-size-asian="11pt" style:font-size-complex="11pt" fo:language="ru" fo:country="RU"/>
    </style:style>
    <style:style style:name="T1370" style:parent-style-name="DefaultParagraphFont" style:family="text">
      <style:text-properties fo:font-size="11pt" style:font-size-asian="11pt" style:font-size-complex="11pt" fo:language="ru" fo:country="RU"/>
    </style:style>
    <style:style style:name="T1371" style:parent-style-name="DefaultParagraphFont" style:family="text">
      <style:text-properties fo:font-size="11pt" style:font-size-asian="11pt" style:font-size-complex="11pt" fo:language="ru" fo:country="RU"/>
    </style:style>
    <style:style style:name="T1372" style:parent-style-name="DefaultParagraphFont" style:family="text">
      <style:text-properties fo:font-size="11pt" style:font-size-asian="11pt" style:font-size-complex="11pt" fo:language="ru" fo:country="RU"/>
    </style:style>
    <style:style style:name="T1373" style:parent-style-name="DefaultParagraphFont" style:family="text">
      <style:text-properties fo:font-size="11pt" style:font-size-asian="11pt" style:font-size-complex="11pt" fo:language="ru" fo:country="RU"/>
    </style:style>
    <style:style style:name="T1374" style:parent-style-name="DefaultParagraphFont" style:family="text">
      <style:text-properties fo:font-size="11pt" style:font-size-asian="11pt" style:font-size-complex="11pt" fo:language="ru" fo:country="RU"/>
    </style:style>
    <style:style style:name="T1375" style:parent-style-name="DefaultParagraphFont" style:family="text">
      <style:text-properties fo:font-size="11pt" style:font-size-asian="11pt" style:font-size-complex="11pt" fo:language="ru" fo:country="RU"/>
    </style:style>
    <style:style style:name="T1376" style:parent-style-name="DefaultParagraphFont" style:family="text">
      <style:text-properties fo:font-size="11pt" style:font-size-asian="11pt" style:font-size-complex="11pt" fo:language="ru" fo:country="RU"/>
    </style:style>
    <style:style style:name="T1377" style:parent-style-name="DefaultParagraphFont" style:family="text">
      <style:text-properties fo:font-size="11pt" style:font-size-asian="11pt" style:font-size-complex="11pt" fo:language="ru" fo:country="RU"/>
    </style:style>
    <style:style style:name="T1378" style:parent-style-name="DefaultParagraphFont" style:family="text">
      <style:text-properties fo:font-size="11pt" style:font-size-asian="11pt" style:font-size-complex="11pt" fo:language="ru" fo:country="RU"/>
    </style:style>
    <style:style style:name="T1379" style:parent-style-name="DefaultParagraphFont" style:family="text">
      <style:text-properties fo:font-size="11pt" style:font-size-asian="11pt" style:font-size-complex="11pt" fo:language="ru" fo:country="RU"/>
    </style:style>
    <style:style style:name="T1380" style:parent-style-name="DefaultParagraphFont" style:family="text">
      <style:text-properties fo:font-size="11pt" style:font-size-asian="11pt" style:font-size-complex="11pt" fo:language="ru" fo:country="RU"/>
    </style:style>
    <style:style style:name="T1381" style:parent-style-name="DefaultParagraphFont" style:family="text">
      <style:text-properties fo:font-size="11pt" style:font-size-asian="11pt" style:font-size-complex="11pt" fo:language="ru" fo:country="RU"/>
    </style:style>
    <style:style style:name="T1382" style:parent-style-name="DefaultParagraphFont" style:family="text">
      <style:text-properties fo:font-size="11pt" style:font-size-asian="11pt" style:font-size-complex="11pt" fo:language="ru" fo:country="RU"/>
    </style:style>
    <style:style style:name="T1383" style:parent-style-name="DefaultParagraphFont" style:family="text">
      <style:text-properties fo:font-size="11pt" style:font-size-asian="11pt" style:font-size-complex="11pt" fo:language="ru" fo:country="RU"/>
    </style:style>
    <style:style style:name="T1384" style:parent-style-name="DefaultParagraphFont" style:family="text">
      <style:text-properties fo:font-size="11pt" style:font-size-asian="11pt" style:font-size-complex="11pt" fo:language="ru" fo:country="RU"/>
    </style:style>
    <style:style style:name="T1385" style:parent-style-name="DefaultParagraphFont" style:family="text">
      <style:text-properties fo:font-size="11pt" style:font-size-asian="11pt" style:font-size-complex="11pt" fo:language="ru" fo:country="RU"/>
    </style:style>
    <style:style style:name="T1386" style:parent-style-name="DefaultParagraphFont" style:family="text">
      <style:text-properties fo:font-size="11pt" style:font-size-asian="11pt" style:font-size-complex="11pt" fo:language="ru" fo:country="RU"/>
    </style:style>
    <style:style style:name="T1387" style:parent-style-name="DefaultParagraphFont" style:family="text">
      <style:text-properties fo:font-size="11pt" style:font-size-asian="11pt" style:font-size-complex="11pt" fo:language="ru" fo:country="RU"/>
    </style:style>
    <style:style style:name="T1388" style:parent-style-name="DefaultParagraphFont" style:family="text">
      <style:text-properties fo:font-size="11pt" style:font-size-asian="11pt" style:font-size-complex="11pt" fo:language="ru" fo:country="RU"/>
    </style:style>
    <style:style style:name="T1389" style:parent-style-name="DefaultParagraphFont" style:family="text">
      <style:text-properties fo:font-size="11pt" style:font-size-asian="11pt" style:font-size-complex="11pt" fo:language="ru" fo:country="RU"/>
    </style:style>
    <style:style style:name="T1390" style:parent-style-name="DefaultParagraphFont" style:family="text">
      <style:text-properties fo:font-size="11pt" style:font-size-asian="11pt" style:font-size-complex="11pt" fo:language="ru" fo:country="RU"/>
    </style:style>
    <style:style style:name="T1391" style:parent-style-name="DefaultParagraphFont" style:family="text">
      <style:text-properties fo:font-size="11pt" style:font-size-asian="11pt" style:font-size-complex="11pt" fo:language="ru" fo:country="RU"/>
    </style:style>
    <style:style style:name="T1392" style:parent-style-name="DefaultParagraphFont" style:family="text">
      <style:text-properties fo:font-size="11pt" style:font-size-asian="11pt" style:font-size-complex="11pt" fo:language="ru" fo:country="RU"/>
    </style:style>
    <style:style style:name="T1393" style:parent-style-name="DefaultParagraphFont" style:family="text">
      <style:text-properties fo:font-size="11pt" style:font-size-asian="11pt" style:font-size-complex="11pt" fo:language="ru" fo:country="RU"/>
    </style:style>
    <style:style style:name="T1394" style:parent-style-name="DefaultParagraphFont" style:family="text">
      <style:text-properties fo:font-size="11pt" style:font-size-asian="11pt" style:font-size-complex="11pt" fo:language="ru" fo:country="RU"/>
    </style:style>
    <style:style style:name="T1395" style:parent-style-name="DefaultParagraphFont" style:family="text">
      <style:text-properties fo:font-size="11pt" style:font-size-asian="11pt" style:font-size-complex="11pt" fo:language="ru" fo:country="RU"/>
    </style:style>
    <style:style style:name="T1396" style:parent-style-name="DefaultParagraphFont" style:family="text">
      <style:text-properties fo:font-size="11pt" style:font-size-asian="11pt" style:font-size-complex="11pt" fo:language="ru" fo:country="RU"/>
    </style:style>
    <style:style style:name="T1397" style:parent-style-name="DefaultParagraphFont" style:family="text">
      <style:text-properties fo:font-size="11pt" style:font-size-asian="11pt" style:font-size-complex="11pt" fo:language="ru" fo:country="RU"/>
    </style:style>
    <style:style style:name="T1398" style:parent-style-name="DefaultParagraphFont" style:family="text">
      <style:text-properties fo:font-size="11pt" style:font-size-asian="11pt" style:font-size-complex="11pt" fo:language="ru" fo:country="RU"/>
    </style:style>
    <style:style style:name="T1399" style:parent-style-name="DefaultParagraphFont" style:family="text">
      <style:text-properties fo:font-size="11pt" style:font-size-asian="11pt" style:font-size-complex="11pt" fo:language="ru" fo:country="RU"/>
    </style:style>
    <style:style style:name="T1400" style:parent-style-name="DefaultParagraphFont" style:family="text">
      <style:text-properties fo:font-size="11pt" style:font-size-asian="11pt" style:font-size-complex="11pt" fo:language="ru" fo:country="RU"/>
    </style:style>
    <style:style style:name="T1401" style:parent-style-name="DefaultParagraphFont" style:family="text">
      <style:text-properties fo:font-size="11pt" style:font-size-asian="11pt" style:font-size-complex="11pt" fo:language="ru" fo:country="RU"/>
    </style:style>
    <style:style style:name="T1402" style:parent-style-name="DefaultParagraphFont" style:family="text">
      <style:text-properties fo:font-size="11pt" style:font-size-asian="11pt" style:font-size-complex="11pt" fo:language="ru" fo:country="RU"/>
    </style:style>
    <style:style style:name="T1403" style:parent-style-name="DefaultParagraphFont" style:family="text">
      <style:text-properties fo:font-size="11pt" style:font-size-asian="11pt" style:font-size-complex="11pt" fo:language="ru" fo:country="RU"/>
    </style:style>
    <style:style style:name="T1404" style:parent-style-name="DefaultParagraphFont" style:family="text">
      <style:text-properties fo:font-size="11pt" style:font-size-asian="11pt" style:font-size-complex="11pt" fo:language="ru" fo:country="RU"/>
    </style:style>
    <style:style style:name="T1405" style:parent-style-name="DefaultParagraphFont" style:family="text">
      <style:text-properties fo:font-size="11pt" style:font-size-asian="11pt" style:font-size-complex="11pt" fo:language="ru" fo:country="RU"/>
    </style:style>
    <style:style style:name="T1406" style:parent-style-name="DefaultParagraphFont" style:family="text">
      <style:text-properties fo:font-size="11pt" style:font-size-asian="11pt" style:font-size-complex="11pt" fo:language="ru" fo:country="RU"/>
    </style:style>
    <style:style style:name="T1407" style:parent-style-name="DefaultParagraphFont" style:family="text">
      <style:text-properties fo:font-size="11pt" style:font-size-asian="11pt" style:font-size-complex="11pt" fo:language="ru" fo:country="RU"/>
    </style:style>
    <style:style style:name="T1408" style:parent-style-name="DefaultParagraphFont" style:family="text">
      <style:text-properties fo:font-size="11pt" style:font-size-asian="11pt" style:font-size-complex="11pt" fo:language="ru" fo:country="RU"/>
    </style:style>
    <style:style style:name="T1409" style:parent-style-name="DefaultParagraphFont" style:family="text">
      <style:text-properties fo:font-size="11pt" style:font-size-asian="11pt" style:font-size-complex="11pt" fo:language="ru" fo:country="RU"/>
    </style:style>
    <style:style style:name="T1410" style:parent-style-name="DefaultParagraphFont" style:family="text">
      <style:text-properties fo:font-size="11pt" style:font-size-asian="11pt" style:font-size-complex="11pt" fo:language="ru" fo:country="RU"/>
    </style:style>
    <style:style style:name="T1411" style:parent-style-name="DefaultParagraphFont" style:family="text">
      <style:text-properties fo:font-size="11pt" style:font-size-asian="11pt" style:font-size-complex="11pt" fo:language="ru" fo:country="RU"/>
    </style:style>
    <style:style style:name="T1412" style:parent-style-name="DefaultParagraphFont" style:family="text">
      <style:text-properties fo:font-size="11pt" style:font-size-asian="11pt" style:font-size-complex="11pt" fo:language="ru" fo:country="RU"/>
    </style:style>
    <style:style style:name="T1413" style:parent-style-name="DefaultParagraphFont" style:family="text">
      <style:text-properties fo:font-size="11pt" style:font-size-asian="11pt" style:font-size-complex="11pt" fo:language="ru" fo:country="RU"/>
    </style:style>
    <style:style style:name="T1414" style:parent-style-name="DefaultParagraphFont" style:family="text">
      <style:text-properties fo:font-size="11pt" style:font-size-asian="11pt" style:font-size-complex="11pt" fo:language="ru" fo:country="RU"/>
    </style:style>
    <style:style style:name="T1415" style:parent-style-name="DefaultParagraphFont" style:family="text">
      <style:text-properties fo:font-size="11pt" style:font-size-asian="11pt" style:font-size-complex="11pt" fo:language="ru" fo:country="RU"/>
    </style:style>
    <style:style style:name="T1416" style:parent-style-name="DefaultParagraphFont" style:family="text">
      <style:text-properties fo:font-size="11pt" style:font-size-asian="11pt" style:font-size-complex="11pt" fo:language="ru" fo:country="RU"/>
    </style:style>
    <style:style style:name="T1417" style:parent-style-name="DefaultParagraphFont" style:family="text">
      <style:text-properties fo:font-size="11pt" style:font-size-asian="11pt" style:font-size-complex="11pt" fo:language="ru" fo:country="RU"/>
    </style:style>
    <style:style style:name="T1418" style:parent-style-name="DefaultParagraphFont" style:family="text">
      <style:text-properties fo:font-size="11pt" style:font-size-asian="11pt" style:font-size-complex="11pt" fo:language="ru" fo:country="RU"/>
    </style:style>
    <style:style style:name="T1419" style:parent-style-name="DefaultParagraphFont" style:family="text">
      <style:text-properties fo:font-size="11pt" style:font-size-asian="11pt" style:font-size-complex="11pt" fo:language="ru" fo:country="RU"/>
    </style:style>
    <style:style style:name="T1420" style:parent-style-name="DefaultParagraphFont" style:family="text">
      <style:text-properties fo:font-size="11pt" style:font-size-asian="11pt" style:font-size-complex="11pt" fo:language="ru" fo:country="RU"/>
    </style:style>
    <style:style style:name="T1421" style:parent-style-name="DefaultParagraphFont" style:family="text">
      <style:text-properties fo:font-size="11pt" style:font-size-asian="11pt" style:font-size-complex="11pt" fo:language="ru" fo:country="RU"/>
    </style:style>
    <style:style style:name="T1422" style:parent-style-name="DefaultParagraphFont" style:family="text">
      <style:text-properties fo:font-size="11pt" style:font-size-asian="11pt" style:font-size-complex="11pt" fo:language="ru" fo:country="RU"/>
    </style:style>
    <style:style style:name="T1423" style:parent-style-name="DefaultParagraphFont" style:family="text">
      <style:text-properties fo:font-size="11pt" style:font-size-asian="11pt" style:font-size-complex="11pt" fo:language="ru" fo:country="RU"/>
    </style:style>
    <style:style style:name="T1424" style:parent-style-name="DefaultParagraphFont" style:family="text">
      <style:text-properties fo:font-size="11pt" style:font-size-asian="11pt" style:font-size-complex="11pt" fo:language="ru" fo:country="RU"/>
    </style:style>
    <style:style style:name="T1425" style:parent-style-name="DefaultParagraphFont" style:family="text">
      <style:text-properties fo:font-size="11pt" style:font-size-asian="11pt" style:font-size-complex="11pt" fo:language="ru" fo:country="RU"/>
    </style:style>
    <style:style style:name="T1426" style:parent-style-name="DefaultParagraphFont" style:family="text">
      <style:text-properties fo:font-size="11pt" style:font-size-asian="11pt" style:font-size-complex="11pt" fo:language="ru" fo:country="RU"/>
    </style:style>
    <style:style style:name="T1427" style:parent-style-name="DefaultParagraphFont" style:family="text">
      <style:text-properties fo:font-size="11pt" style:font-size-asian="11pt" style:font-size-complex="11pt" fo:language="ru" fo:country="RU"/>
    </style:style>
    <style:style style:name="T1428" style:parent-style-name="DefaultParagraphFont" style:family="text">
      <style:text-properties fo:font-size="11pt" style:font-size-asian="11pt" style:font-size-complex="11pt" fo:language="ru" fo:country="RU"/>
    </style:style>
    <style:style style:name="T1429" style:parent-style-name="DefaultParagraphFont" style:family="text">
      <style:text-properties fo:font-size="11pt" style:font-size-asian="11pt" style:font-size-complex="11pt" fo:language="ru" fo:country="RU"/>
    </style:style>
    <style:style style:name="T1430" style:parent-style-name="DefaultParagraphFont" style:family="text">
      <style:text-properties fo:font-size="11pt" style:font-size-asian="11pt" style:font-size-complex="11pt" fo:language="ru" fo:country="RU"/>
    </style:style>
    <style:style style:name="T1431" style:parent-style-name="DefaultParagraphFont" style:family="text">
      <style:text-properties fo:font-size="11pt" style:font-size-asian="11pt" style:font-size-complex="11pt" fo:language="ru" fo:country="RU"/>
    </style:style>
    <style:style style:name="T1432" style:parent-style-name="DefaultParagraphFont" style:family="text">
      <style:text-properties fo:font-size="11pt" style:font-size-asian="11pt" style:font-size-complex="11pt" fo:language="ru" fo:country="RU"/>
    </style:style>
    <style:style style:name="T1433" style:parent-style-name="DefaultParagraphFont" style:family="text">
      <style:text-properties fo:font-size="11pt" style:font-size-asian="11pt" style:font-size-complex="11pt" fo:language="ru" fo:country="RU"/>
    </style:style>
    <style:style style:name="T1434" style:parent-style-name="DefaultParagraphFont" style:family="text">
      <style:text-properties fo:font-size="11pt" style:font-size-asian="11pt" style:font-size-complex="11pt" fo:language="ru" fo:country="RU"/>
    </style:style>
    <style:style style:name="T1435" style:parent-style-name="DefaultParagraphFont" style:family="text">
      <style:text-properties fo:font-size="11pt" style:font-size-asian="11pt" style:font-size-complex="11pt" fo:language="ru" fo:country="RU"/>
    </style:style>
    <style:style style:name="T1436" style:parent-style-name="DefaultParagraphFont" style:family="text">
      <style:text-properties fo:font-size="11pt" style:font-size-asian="11pt" style:font-size-complex="11pt" fo:language="ru" fo:country="RU"/>
    </style:style>
    <style:style style:name="T1437" style:parent-style-name="DefaultParagraphFont" style:family="text">
      <style:text-properties fo:font-size="11pt" style:font-size-asian="11pt" style:font-size-complex="11pt" fo:language="ru" fo:country="RU"/>
    </style:style>
    <style:style style:name="T1438" style:parent-style-name="DefaultParagraphFont" style:family="text">
      <style:text-properties fo:font-size="11pt" style:font-size-asian="11pt" style:font-size-complex="11pt" fo:language="ru" fo:country="RU"/>
    </style:style>
    <style:style style:name="T1439" style:parent-style-name="DefaultParagraphFont" style:family="text">
      <style:text-properties fo:font-size="11pt" style:font-size-asian="11pt" style:font-size-complex="11pt" fo:language="ru" fo:country="RU"/>
    </style:style>
    <style:style style:name="T1440" style:parent-style-name="DefaultParagraphFont" style:family="text">
      <style:text-properties fo:font-size="11pt" style:font-size-asian="11pt" style:font-size-complex="11pt" fo:language="ru" fo:country="RU"/>
    </style:style>
    <style:style style:name="T1441" style:parent-style-name="DefaultParagraphFont" style:family="text">
      <style:text-properties fo:font-size="11pt" style:font-size-asian="11pt" style:font-size-complex="11pt" fo:language="ru" fo:country="RU"/>
    </style:style>
    <style:style style:name="T1442" style:parent-style-name="DefaultParagraphFont" style:family="text">
      <style:text-properties fo:font-size="11pt" style:font-size-asian="11pt" style:font-size-complex="11pt" fo:language="ru" fo:country="RU"/>
    </style:style>
    <style:style style:name="T1443" style:parent-style-name="DefaultParagraphFont" style:family="text">
      <style:text-properties fo:font-size="11pt" style:font-size-asian="11pt" style:font-size-complex="11pt" fo:language="ru" fo:country="RU"/>
    </style:style>
    <style:style style:name="T1444" style:parent-style-name="DefaultParagraphFont" style:family="text">
      <style:text-properties fo:font-size="11pt" style:font-size-asian="11pt" style:font-size-complex="11pt" fo:language="ru" fo:country="RU"/>
    </style:style>
    <style:style style:name="T1445" style:parent-style-name="DefaultParagraphFont" style:family="text">
      <style:text-properties fo:font-size="11pt" style:font-size-asian="11pt" style:font-size-complex="11pt" fo:language="ru" fo:country="RU"/>
    </style:style>
    <style:style style:name="T1446" style:parent-style-name="DefaultParagraphFont" style:family="text">
      <style:text-properties fo:font-size="11pt" style:font-size-asian="11pt" style:font-size-complex="11pt" fo:language="ru" fo:country="RU"/>
    </style:style>
    <style:style style:name="T1447" style:parent-style-name="DefaultParagraphFont" style:family="text">
      <style:text-properties fo:font-size="11pt" style:font-size-asian="11pt" style:font-size-complex="11pt" fo:language="ru" fo:country="RU"/>
    </style:style>
    <style:style style:name="T1448" style:parent-style-name="DefaultParagraphFont" style:family="text">
      <style:text-properties fo:font-size="11pt" style:font-size-asian="11pt" style:font-size-complex="11pt" fo:language="ru" fo:country="RU"/>
    </style:style>
    <style:style style:name="T1449" style:parent-style-name="DefaultParagraphFont" style:family="text">
      <style:text-properties fo:font-size="11pt" style:font-size-asian="11pt" style:font-size-complex="11pt" fo:language="ru" fo:country="RU"/>
    </style:style>
    <style:style style:name="T1450" style:parent-style-name="DefaultParagraphFont" style:family="text">
      <style:text-properties fo:font-size="11pt" style:font-size-asian="11pt" style:font-size-complex="11pt" fo:language="ru" fo:country="RU"/>
    </style:style>
    <style:style style:name="T1451" style:parent-style-name="DefaultParagraphFont" style:family="text">
      <style:text-properties fo:font-size="11pt" style:font-size-asian="11pt" style:font-size-complex="11pt" fo:language="ru" fo:country="RU"/>
    </style:style>
    <style:style style:name="T1452" style:parent-style-name="DefaultParagraphFont" style:family="text">
      <style:text-properties fo:font-size="11pt" style:font-size-asian="11pt" style:font-size-complex="11pt" fo:language="ru" fo:country="RU"/>
    </style:style>
    <style:style style:name="T1453" style:parent-style-name="DefaultParagraphFont" style:family="text">
      <style:text-properties fo:font-size="11pt" style:font-size-asian="11pt" style:font-size-complex="11pt" fo:language="ru" fo:country="RU"/>
    </style:style>
    <style:style style:name="T1454" style:parent-style-name="DefaultParagraphFont" style:family="text">
      <style:text-properties fo:font-size="11pt" style:font-size-asian="11pt" style:font-size-complex="11pt" fo:language="ru" fo:country="RU"/>
    </style:style>
    <style:style style:name="T1455" style:parent-style-name="DefaultParagraphFont" style:family="text">
      <style:text-properties fo:font-size="11pt" style:font-size-asian="11pt" style:font-size-complex="11pt" fo:language="ru" fo:country="RU"/>
    </style:style>
    <style:style style:name="T1456" style:parent-style-name="DefaultParagraphFont" style:family="text">
      <style:text-properties fo:font-size="11pt" style:font-size-asian="11pt" style:font-size-complex="11pt" fo:language="ru" fo:country="RU"/>
    </style:style>
    <style:style style:name="T1457" style:parent-style-name="DefaultParagraphFont" style:family="text">
      <style:text-properties fo:font-size="11pt" style:font-size-asian="11pt" style:font-size-complex="11pt" fo:language="ru" fo:country="RU"/>
    </style:style>
    <style:style style:name="T1458" style:parent-style-name="DefaultParagraphFont" style:family="text">
      <style:text-properties fo:font-size="11pt" style:font-size-asian="11pt" style:font-size-complex="11pt" fo:language="ru" fo:country="RU"/>
    </style:style>
    <style:style style:name="T1459" style:parent-style-name="DefaultParagraphFont" style:family="text">
      <style:text-properties fo:font-size="11pt" style:font-size-asian="11pt" style:font-size-complex="11pt" fo:language="ru" fo:country="RU"/>
    </style:style>
    <style:style style:name="T1460" style:parent-style-name="DefaultParagraphFont" style:family="text">
      <style:text-properties fo:font-size="11pt" style:font-size-asian="11pt" style:font-size-complex="11pt" fo:language="ru" fo:country="RU"/>
    </style:style>
    <style:style style:name="T1461" style:parent-style-name="DefaultParagraphFont" style:family="text">
      <style:text-properties fo:font-size="11pt" style:font-size-asian="11pt" style:font-size-complex="11pt" fo:language="ru" fo:country="RU"/>
    </style:style>
    <style:style style:name="T1462" style:parent-style-name="DefaultParagraphFont" style:family="text">
      <style:text-properties fo:font-size="11pt" style:font-size-asian="11pt" style:font-size-complex="11pt" fo:language="ru" fo:country="RU"/>
    </style:style>
    <style:style style:name="T1463" style:parent-style-name="DefaultParagraphFont" style:family="text">
      <style:text-properties fo:font-size="11pt" style:font-size-asian="11pt" style:font-size-complex="11pt" fo:language="ru" fo:country="RU"/>
    </style:style>
    <style:style style:name="T1464" style:parent-style-name="DefaultParagraphFont" style:family="text">
      <style:text-properties fo:font-size="11pt" style:font-size-asian="11pt" style:font-size-complex="11pt" fo:language="ru" fo:country="RU"/>
    </style:style>
    <style:style style:name="T1465" style:parent-style-name="DefaultParagraphFont" style:family="text">
      <style:text-properties fo:font-size="11pt" style:font-size-asian="11pt" style:font-size-complex="11pt" fo:language="ru" fo:country="RU"/>
    </style:style>
    <style:style style:name="T1466" style:parent-style-name="DefaultParagraphFont" style:family="text">
      <style:text-properties fo:font-size="11pt" style:font-size-asian="11pt" style:font-size-complex="11pt" fo:language="ru" fo:country="RU"/>
    </style:style>
    <style:style style:name="T1467" style:parent-style-name="DefaultParagraphFont" style:family="text">
      <style:text-properties fo:font-size="11pt" style:font-size-asian="11pt" style:font-size-complex="11pt" fo:language="ru" fo:country="RU"/>
    </style:style>
    <style:style style:name="T1468" style:parent-style-name="DefaultParagraphFont" style:family="text">
      <style:text-properties fo:font-size="11pt" style:font-size-asian="11pt" style:font-size-complex="11pt" fo:language="ru" fo:country="RU"/>
    </style:style>
    <style:style style:name="T1469" style:parent-style-name="DefaultParagraphFont" style:family="text">
      <style:text-properties fo:font-size="11pt" style:font-size-asian="11pt" style:font-size-complex="11pt" fo:language="ru" fo:country="RU"/>
    </style:style>
    <style:style style:name="T1470" style:parent-style-name="DefaultParagraphFont" style:family="text">
      <style:text-properties fo:font-size="11pt" style:font-size-asian="11pt" style:font-size-complex="11pt" fo:language="ru" fo:country="RU"/>
    </style:style>
    <style:style style:name="T1471" style:parent-style-name="DefaultParagraphFont" style:family="text">
      <style:text-properties fo:font-size="11pt" style:font-size-asian="11pt" style:font-size-complex="11pt" fo:language="ru" fo:country="RU"/>
    </style:style>
    <style:style style:name="T1472" style:parent-style-name="DefaultParagraphFont" style:family="text">
      <style:text-properties fo:font-size="11pt" style:font-size-asian="11pt" style:font-size-complex="11pt" fo:language="ru" fo:country="RU"/>
    </style:style>
    <style:style style:name="T1473" style:parent-style-name="DefaultParagraphFont" style:family="text">
      <style:text-properties fo:font-size="11pt" style:font-size-asian="11pt" style:font-size-complex="11pt" fo:language="ru" fo:country="RU"/>
    </style:style>
    <style:style style:name="T1474" style:parent-style-name="DefaultParagraphFont" style:family="text">
      <style:text-properties fo:font-size="11pt" style:font-size-asian="11pt" style:font-size-complex="11pt" fo:language="ru" fo:country="RU"/>
    </style:style>
    <style:style style:name="T1475" style:parent-style-name="DefaultParagraphFont" style:family="text">
      <style:text-properties fo:font-size="11pt" style:font-size-asian="11pt" style:font-size-complex="11pt" fo:language="ru" fo:country="RU"/>
    </style:style>
    <style:style style:name="T1476" style:parent-style-name="DefaultParagraphFont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NEZVANIČNO<text:s/>PREČIŠĆEN<text:s/>TEKST</text:p>
      <text:p text:style-name="P2"><text:span text:style-name="T3">Z</text:span><text:span text:style-name="T4"><text:s/></text:span><text:span text:style-name="T5">A</text:span><text:span text:style-name="T6"><text:s/></text:span><text:span text:style-name="T7">K</text:span><text:span text:style-name="T8"><text:s/></text:span><text:span text:style-name="T9">O</text:span><text:span text:style-name="T10"><text:s/></text:span><text:span text:style-name="T11">N</text:span><text:span text:style-name="T12"><text:line-break/></text:span><text:span text:style-name="T13">O</text:span><text:span text:style-name="T14"><text:s/></text:span><text:span text:style-name="T15">IZBORU</text:span><text:span text:style-name="T16"><text:s/></text:span><text:span text:style-name="T17">NARODNIH</text:span><text:span text:style-name="T18"><text:s/></text:span><text:span text:style-name="T19">POSLANIKA</text:span><text:span text:style-name="T20"><text:note text:note-class="footnote" text:id="_ftn0"><text:note-citation>1</text:note-citation><text:note-body><text:p text:style-name="P21"><text:span text:style-name="T22"><text:s/></text:span><text:span text:style-name="T23">„</text:span><text:span text:style-name="T24">Službeni</text:span><text:span text:style-name="T25"><text:s/></text:span><text:span text:style-name="T26">glasnik</text:span><text:span text:style-name="T27"><text:s/></text:span><text:span text:style-name="T28">RS</text:span><text:span text:style-name="T29">“</text:span><text:span text:style-name="T30">,<text:s/></text:span><text:span text:style-name="T31">br</text:span><text:span text:style-name="T32">. 35/00, 57/03 –<text:s/></text:span><text:span text:style-name="T33">odluka</text:span><text:span text:style-name="T34"><text:s/></text:span><text:span text:style-name="T35">US</text:span><text:span text:style-name="T36">, 72/03 –<text:s/></text:span><text:span text:style-name="T37">dr</text:span><text:span text:style-name="T38">.<text:s/></text:span><text:span text:style-name="T39">zakon</text:span><text:span text:style-name="T40">, 18/04, 85/05 –<text:s/></text:span><text:span text:style-name="T41">dr</text:span><text:span text:style-name="T42">.<text:s/></text:span><text:span text:style-name="T43">zakon</text:span><text:span text:style-name="T44">, 101/05 –<text:s/></text:span><text:span text:style-name="T45">dr</text:span><text:span text:style-name="T46">.<text:s/></text:span><text:span text:style-name="T47">zakon</text:span><text:span text:style-name="T48">, 104/09 –<text:s/></text:span><text:span text:style-name="T49">dr</text:span><text:span text:style-name="T50">.<text:s/></text:span><text:span text:style-name="T51">zakon</text:span><text:span text:style-name="T52">, 28/11 –<text:s/></text:span><text:span text:style-name="T53">odluka</text:span><text:span text:style-name="T54"><text:s/></text:span><text:span text:style-name="T55">US</text:span><text:span text:style-name="T56">,<text:s/></text:span><text:span text:style-name="T57">36/11</text:span><text:span text:style-name="T58"><text:s/></text:span><text:span text:style-name="T59">i</text:span><text:span text:style-name="T60"><text:s/>12/20</text:span><text:span text:style-name="T61">.</text:span></text:p></text:note-body></text:note></text:span></text:p>
      <text:p text:style-name="P62">I.<text:s/>OSNOVNE<text:s/>ODREDBE</text:p>
      <text:p text:style-name="P63">Član<text:s/>1.</text:p>
      <text:p text:style-name="P64"><text:tab/>Ovim<text:s/>zakonom<text:s/>uređuju<text:s/>se<text:s/>izbor<text:s/>i<text:s/>prestanak<text:s/>mandata<text:s/>narodnih<text:s/>poslanika<text:s/>Narodne<text:s/>skupštine<text:s/>Republike<text:s/>Srbije<text:s/>(u<text:s/>daljem<text:s/>tekstu:<text:s/>poslanici).</text:p>
      <text:p text:style-name="P65">Član<text:s/>2.</text:p>
      <text:p text:style-name="P66"><text:tab/>(1)<text:s/>Građani<text:s/>biraju<text:s/>poslanike<text:s/>na<text:s/>osnovu<text:s/>slobodnog,<text:s/>opšteg,<text:s/>jednakog<text:s/>i<text:s/>neposrednog<text:s/>izbornog<text:s/>prava,<text:s/>tajnim<text:s/>glasanjem.</text:p>
      <text:p text:style-name="P67"><text:tab/>(2)<text:s/>Niko<text:s/>nema<text:s/>pravo<text:s/>da,<text:s/>po<text:s/>bilo<text:s/>kom<text:s/>osnovu,<text:s/>sprečava<text:s/>ili<text:s/>primorava<text:s/>građanina<text:s/>da<text:s/>glasa,<text:s/>da<text:s/>ga<text:s/>poziva<text:s/>na<text:s/>odgovornost<text:s/>zbog<text:s/>glasanja<text:s/>i<text:s/>da<text:s/>od<text:s/>njega<text:s/>traži<text:s/>da<text:s/>se<text:s/>izjasni<text:s/>za<text:s/>koga<text:s/>je<text:s/>glasao<text:s/>ili<text:s/>zašto<text:s/>nije<text:s/>glasao.</text:p>
      <text:p text:style-name="P68">Član<text:s/>3.</text:p>
      <text:p text:style-name="P69"><text:tab/>Narodna<text:s/>skupština<text:s/>Republike<text:s/>Srbije<text:s/>ima<text:s/>250<text:s/>poslanika,<text:s/>koji<text:s/>se<text:s/>biraju<text:s/>na<text:s/>četiri<text:s/>godine.</text:p>
      <text:p text:style-name="P70">Član<text:s/>4.</text:p>
      <text:p text:style-name="P71"><text:tab/>(1)<text:s/>Poslanici<text:s/>se<text:s/>biraju<text:s/>u<text:s/>Republici<text:s/>Srbiji,<text:s/>kao<text:s/>jednoj<text:s/>izbornoj<text:s/>jedinici,<text:s/>na<text:s/>osnovu<text:s/>lista<text:s/>političkih<text:s/>stranaka,<text:s/>stranačkih<text:s/>koalicija,<text:s/>drugih<text:s/>političkih<text:s/>organizacija<text:s/>i<text:s/>lista<text:s/>koje<text:s/>predlože<text:s/>grupe<text:s/>građana<text:s/>(u<text:s/>daljem<text:s/>tekstu:<text:s/>izborna<text:s/>lista).</text:p>
      <text:p text:style-name="P72"><text:tab/>(2)<text:s/>Poslanički<text:s/>mandati<text:s/>raspodeljuju<text:s/>se<text:s/>srazmerno<text:s/>broju<text:s/>dobijenih<text:s/>glasova.</text:p>
      <text:p text:style-name="P73">Član<text:s/>5.</text:p>
      <text:p text:style-name="P74"><text:tab/>(1)<text:s/>Građani<text:s/>imaju<text:s/>pravo<text:s/>da<text:s/>preko<text:s/>sredstava<text:s/>javnog<text:s/>obaveštavanja<text:s/>budu<text:s/>obavešteni<text:s/>o<text:s/>izbornim<text:s/>programima<text:s/>i<text:s/>aktivnostima<text:s/>podnosilaca<text:s/>izbornih<text:s/>lista,<text:s/>kao<text:s/>i<text:s/>o<text:s/>kandidatima<text:s/>sa<text:s/>izbornih<text:s/>lista.</text:p>
      <text:p text:style-name="P75"><text:tab/>(2)<text:s/>Sredstva<text:s/>javnog<text:s/>obaveštavanja<text:s/>dužna<text:s/>su<text:s/>da<text:s/>obezbede<text:s/>ravnopravnost<text:s/>u<text:s/>obaveštavanju<text:s/>o<text:s/>svim<text:s/>podnosiocima<text:s/>izbornih<text:s/>lista<text:s/>i<text:s/>kandidatima<text:s/>sa<text:s/>tih<text:s/>lista.</text:p>
      <text:p text:style-name="P76"><text:tab/>(3)<text:s/>Izborna<text:s/>propaganda<text:s/>preko<text:s/>sredstava<text:s/>javnog<text:s/>obaveštavanja<text:s/>i<text:s/>javnih<text:s/>skupova<text:s/>i<text:s/>objavljivanje<text:s/>procene<text:s/>rezultata<text:s/>izbora<text:s/>zabranjeni<text:s/>su<text:s/>48<text:s/>časova<text:s/>pre<text:s/>dana<text:s/>održavanja<text:s/>izbora<text:s/>i<text:s/>na<text:s/>dan<text:s/>održavanja<text:s/>izbora<text:s/>do<text:s/>zatvaranja<text:s/>biračkih<text:s/>mesta.</text:p>
      <text:p text:style-name="P77">Član<text:s/>6.</text:p>
      <text:p text:style-name="P78"><text:tab/>Organi<text:s/>za<text:s/>sprovođenje<text:s/>izbora<text:s/>su<text:s/>Republička<text:s/>izborna<text:s/>komisija<text:s/>i<text:s/>birački<text:s/>odbori.</text:p>
      <text:soft-page-break/>
      <text:p text:style-name="P79">Član<text:s/>7.</text:p>
      <text:p text:style-name="P80"><text:tab/>Zaštitu<text:s/>izbornog<text:s/>prava<text:s/>obezbeđuju<text:s/>Republička<text:s/>izborna<text:s/>komisija,<text:s/>Upravni<text:s/>sud<text:s/>i<text:s/>nadležni<text:s/>sudovi.</text:p>
      <text:p text:style-name="P81">Član<text:s/>8.</text:p>
      <text:p text:style-name="P82"><text:tab/>Sredstva<text:s/>za<text:s/>sprovođenje<text:s/>izbora<text:s/>za<text:s/>poslanike<text:s/>obezbeđuju<text:s/>se<text:s/>u<text:s/>budžetu<text:s/>Republike<text:s/>Srbije.</text:p>
      <text:p text:style-name="P83">II.<text:s/>IZBORNO<text:s/>PRAVO</text:p>
      <text:p text:style-name="P84">Član<text:s/>9.</text:p>
      <text:p text:style-name="P85"><text:tab/>Izborno<text:s/>pravo<text:s/>u<text:s/>smislu<text:s/>ovog<text:s/>zakona<text:s/>obuhvata<text:s/>pravo<text:s/>građana<text:s/>da<text:s/>na<text:s/>način<text:s/>i<text:s/>po<text:s/>postupku<text:s/>koji<text:s/>je<text:s/>utvrđen<text:s/>ovim<text:s/>zakonom:<text:s/>biraju<text:s/>i<text:s/>budu<text:s/>birani;<text:s/>kandiduju<text:s/>i<text:s/>budu<text:s/>kandidovani,<text:s/>odlučuju<text:s/>o<text:s/>predloženim<text:s/>kandidatima<text:s/>i<text:s/>izbornim<text:s/>listama;<text:s/>da<text:s/>kandidatima<text:s/>javno<text:s/>postavljaju<text:s/>pitanja;<text:s/>da<text:s/>budu<text:s/>pravovremeno,<text:s/>istinito,<text:s/>potpuno<text:s/>i<text:s/>objektivno<text:s/>obavešteni<text:s/>o<text:s/>programima<text:s/>i<text:s/>aktivnostima<text:s/>podnosilaca<text:s/>izbornih<text:s/>lista<text:s/>i<text:s/>o<text:s/>kandidatima<text:s/>sa<text:s/>tih<text:s/>lista,<text:s/>kao<text:s/>i<text:s/>da<text:s/>raspolažu<text:s/>drugim<text:s/>pravima<text:s/>koja<text:s/>su<text:s/>predviđena<text:s/>ovim<text:s/>zakonom.</text:p>
      <text:p text:style-name="P86">Član<text:s/>10.</text:p>
      <text:p text:style-name="P87"><text:tab/>Pravo<text:s/>da<text:s/>bira<text:s/>poslanika<text:s/>i<text:s/>da<text:s/>bude<text:s/>biran<text:s/>za<text:s/>poslanika<text:s/>ima<text:s/>punoletan<text:s/>poslovno<text:s/>sposoban<text:s/>državljanin<text:s/>Republike<text:s/>Srbije<text:s/>sa<text:s/>prebivalištem<text:s/>u<text:s/>Republici<text:s/>Srbiji<text:s/>(u<text:s/>daljem<text:s/>tekstu:<text:s/>birač).</text:p>
      <text:p text:style-name="P88">Član<text:s/>11.</text:p>
      <text:p text:style-name="P89"><text:tab/>(1)<text:s/>Poslanik<text:s/>ne<text:s/>može<text:s/>istovremeno<text:s/>biti<text:s/>nosilac<text:s/>pravosudne<text:s/>ili<text:s/>druge<text:s/>funkcije<text:s/>na<text:s/>koju<text:s/>ga<text:s/>bira<text:s/>Narodna<text:s/>skupština<text:s/>Republike<text:s/>Srbije,<text:s/>niti<text:s/>drugi<text:s/>funkcioner<text:s/>ili<text:s/>zaposleni<text:s/>koji<text:s/>u<text:s/>republičkom<text:s/>organu<text:s/>obavlja<text:s/>poslove<text:s/>koji<text:s/>se<text:s/>odnose<text:s/>na<text:s/>delokrug<text:s/>tog<text:s/>organa,<text:s/>osim<text:s/>u<text:s/>slučajevima<text:s/>utvrđenim<text:s/>Ustavom.</text:p>
      <text:p text:style-name="P90"><text:tab/>(2)<text:s/>Danom<text:s/>potvrđivanja<text:s/>poslaničkog<text:s/>mandata<text:s/>licu<text:s/>izabranom<text:s/>od<text:s/>Narodne<text:s/>skupštine<text:s/>Republike<text:s/>Srbije<text:s/>prestaje<text:s/>ta<text:s/>funkcija,<text:s/>a<text:s/>licu<text:s/>zaposlenom<text:s/>u<text:s/>republičkom<text:s/>organu<text:s/>počinje<text:s/>da<text:s/>miruje<text:s/>radni<text:s/>odnos.</text:p>
      <text:p text:style-name="P91">III.<text:s/>BIRAČKI<text:s/>SPISKOVI</text:p>
      <text:p text:style-name="P92">Čl. 12-24.</text:p>
      <text:p text:style-name="P93"><text:span text:style-name="T94">prestali</text:span><text:span text:style-name="T95"><text:s/></text:span><text:span text:style-name="T96">da</text:span><text:span text:style-name="T97"><text:s/></text:span><text:span text:style-name="T98">važe</text:span><text:span text:style-name="T99"><text:s/></text:span><text:span text:style-name="T100">na</text:span><text:span text:style-name="T101"><text:s/></text:span><text:span text:style-name="T102">osnovu</text:span><text:span text:style-name="T103"><text:s/></text:span><text:span text:style-name="T104">Zakona</text:span><text:span text:style-name="T105"><text:s/></text:span><text:span text:style-name="T106">o</text:span><text:span text:style-name="T107"><text:s/></text:span><text:span text:style-name="T108">Jedinstvenom</text:span><text:span text:style-name="T109"><text:s/></text:span><text:span text:style-name="T110">biračkom</text:span><text:span text:style-name="T111"><text:s/></text:span><text:span text:style-name="T112">spisku</text:span><text:span text:style-name="T113"><text:s/>(</text:span><text:span text:style-name="T114">„</text:span><text:span text:style-name="T115">Službeni</text:span><text:span text:style-name="T116"><text:s/></text:span><text:span text:style-name="T117">glasnik</text:span><text:span text:style-name="T118"><text:s/></text:span><text:span text:style-name="T119">RS</text:span><text:span text:style-name="T120">“</text:span><text:span text:style-name="T121">,<text:s/></text:span><text:span text:style-name="T122">broj</text:span><text:span text:style-name="T123"><text:s/>104/09)</text:span></text:p>
      <text:p text:style-name="P124">IV.<text:s/>RASPISIVANjE<text:s/>IZBORA</text:p>
      <text:p text:style-name="P125">Član<text:s/>25.</text:p>
      <text:p text:style-name="P126"><text:tab/>(1)<text:s/>Izbore<text:s/>za<text:s/>poslanike<text:s/>raspisuje<text:s/>predsednik<text:s/>Republike.<text:s/>Odlukom<text:s/>o<text:s/>raspisivanju<text:s/>izbora<text:s/>određuju<text:s/>se<text:s/>dan<text:s/>održavanja<text:s/>izbora<text:s/>i<text:s/>dan<text:s/>od<text:s/>koga<text:s/>počinju<text:s/>teći<text:s/>rokovi<text:s/>za<text:s/>vršenje<text:s/>izbornih<text:s/>radnji.</text:p>
      <text:p text:style-name="P127"><text:span text:style-name="T128"><text:tab/>(2)<text:s/></text:span><text:span text:style-name="T129">Odluka</text:span><text:span text:style-name="T130"><text:s/></text:span><text:span text:style-name="T131">o</text:span><text:span text:style-name="T132"><text:s/></text:span><text:span text:style-name="T133">raspisivanju</text:span><text:span text:style-name="T134"><text:s/></text:span><text:span text:style-name="T135">izbora</text:span><text:span text:style-name="T136"><text:s/></text:span><text:span text:style-name="T137">objavljuje</text:span><text:span text:style-name="T138"><text:s/></text:span><text:span text:style-name="T139">se</text:span><text:span text:style-name="T140"><text:s/></text:span><text:span text:style-name="T141">u</text:span><text:span text:style-name="T142"><text:s/></text:span><text:span text:style-name="T143">„</text:span><text:span text:style-name="T144">Službenom</text:span><text:span text:style-name="T145"><text:s/></text:span><text:span text:style-name="T146">glasniku</text:span><text:span text:style-name="T147"><text:s/></text:span><text:span text:style-name="T148">Republike</text:span><text:span text:style-name="T149"><text:s/></text:span><text:span text:style-name="T150">Srbije</text:span><text:span text:style-name="T151">“</text:span><text:span text:style-name="T152">.</text:span></text:p>
      <text:p text:style-name="P153">Član<text:s/>26.</text:p>
      <text:p text:style-name="P154"><text:tab/>Od<text:s/>dana<text:s/>raspisivanja<text:s/>do<text:s/>dana<text:s/>održavanja<text:s/>izbora<text:s/>ne<text:s/>može<text:s/>proteći<text:s/>manje<text:s/>od<text:s/>45<text:s/>ni<text:s/>više<text:s/>od<text:s/>60<text:s/>dana.</text:p>
      <text:p text:style-name="P155">Član<text:s/>27.</text:p>
      <text:p text:style-name="P156"><text:tab/>(1)<text:s/>Izbori<text:s/>za<text:s/>poslanike<text:s/>održavaju<text:s/>se<text:s/>najkasnije<text:s/>30<text:s/>dana<text:s/>pre<text:s/>isteka<text:s/>mandata<text:s/>poslanika<text:s/>kojima<text:s/>ističe<text:s/>mandat.</text:p>
      <text:soft-page-break/>
      <text:p text:style-name="P157"><text:tab/>(2)<text:s/>Danom<text:s/>potvrđivanja<text:s/>mandata<text:s/>novoizabranim<text:s/>poslanicima<text:s/>prestaje<text:s/>funkcija<text:s/>poslanika<text:s/>čiji<text:s/>mandat<text:s/>ističe.</text:p>
      <text:p text:style-name="P158"><text:tab/>(3)<text:s/>Potvrđivanje<text:s/>mandata<text:s/>poslanika<text:s/>vrši<text:s/>se<text:s/>na<text:s/>osnovu<text:s/>uverenja<text:s/>o<text:s/>izboru<text:s/>za<text:s/>narodnog<text:s/>poslanika<text:s/>i<text:s/>izveštaja<text:s/>Republičke<text:s/>izborne<text:s/>komisije<text:s/>o<text:s/>sprovedenim<text:s/>izborima,<text:s/>u<text:s/>roku<text:s/>od<text:s/>30<text:s/>dana<text:s/>od<text:s/>dana<text:s/>proglašenja<text:s/>konačnih<text:s/>rezultata<text:s/>izbora.</text:p>
      <text:p text:style-name="P159"><text:tab/>(4)<text:s/>Na<text:s/>konstitutivnoj<text:s/>sednici<text:s/>Narodne<text:s/>skupštine<text:s/>Republike<text:s/>Srbije<text:s/>obrazuje<text:s/>se<text:s/>komisija<text:s/>od<text:s/>tri<text:s/>člana<text:s/>radi<text:s/>utvrđivanja<text:s/>saglasnosti<text:s/>uverenja<text:s/>o<text:s/>izboru<text:s/>za<text:s/>narodnog<text:s/>poslanika<text:s/>i<text:s/>izveštaja<text:s/>Republičke<text:s/>izborne<text:s/>komisije.</text:p>
      <text:p text:style-name="P160"><text:tab/>(5)<text:s/>Na<text:s/>osnovu<text:s/>izveštaja<text:s/>komisije<text:s/>iz<text:s/>stava<text:s/>4.<text:s/>ovog<text:s/>člana<text:s/>lice<text:s/>koje<text:s/>predsedava<text:s/>konstitutivnom<text:s/>sednicom<text:s/>Narodne<text:s/>skupštine<text:s/>Republike<text:s/>Srbije<text:s/>konstatuje<text:s/>da<text:s/>je<text:s/>Republička<text:s/>izborna<text:s/>komisija<text:s/>podnela<text:s/>izveštaj<text:s/>o<text:s/>sprovedenim<text:s/>izborima<text:s/>i<text:s/>koja<text:s/>su<text:s/>uverenja<text:s/>o<text:s/>izboru<text:s/>za<text:s/>narodne<text:s/>poslanike<text:s/>u<text:s/>saglasnosti<text:s/>sa<text:s/>tim<text:s/>izveštajem,<text:s/>čime<text:s/>je<text:s/>potvrđen<text:s/>mandat<text:s/>novoizabranim<text:s/>poslanicima.</text:p>
      <text:p text:style-name="P161">V.<text:s/>ORGANI<text:s/>ZA<text:s/>SPROVOĐENjE<text:s/>IZBORA</text:p>
      <text:p text:style-name="P162">1.<text:s/>Položaj<text:s/>organa</text:p>
      <text:p text:style-name="P163">Član<text:s/>28.</text:p>
      <text:p text:style-name="P164"><text:tab/>(1)<text:s/>Organi<text:s/>za<text:s/>sprovođenje<text:s/>izbora<text:s/>su<text:s/>samostalni<text:s/>i<text:s/>nezavisni<text:s/>u<text:s/>radu<text:s/>i<text:s/>rade<text:s/>na<text:s/>osnovu<text:s/>zakona<text:s/>i<text:s/>propisa<text:s/>donetih<text:s/>na<text:s/>osnovu<text:s/>zakona.</text:p>
      <text:p text:style-name="P165"><text:tab/>(2)<text:s/>Za<text:s/>svoj<text:s/>rad<text:s/>organi<text:s/>za<text:s/>sprovođenje<text:s/>izbora<text:s/>odgovaraju<text:s/>organu<text:s/>koji<text:s/>ih<text:s/>je<text:s/>imenovao.</text:p>
      <text:p text:style-name="P166"><text:tab/>(3)<text:s/>Svi<text:s/>državni<text:s/>i<text:s/>drugi<text:s/>organi<text:s/>i<text:s/>organizacije<text:s/>dužni<text:s/>su<text:s/>da<text:s/>pružaju<text:s/>pomoć<text:s/>organima<text:s/>za<text:s/>sprovođenje<text:s/>izbora<text:s/>i<text:s/>da<text:s/>im<text:s/>dostavljaju<text:s/>podatke<text:s/>potrebne<text:s/>za<text:s/>rad.</text:p>
      <text:p text:style-name="P167">Član<text:s/>29.</text:p>
      <text:p text:style-name="P168"><text:tab/>(1)<text:s/>Organi<text:s/>za<text:s/>sprovođenje<text:s/>izbora<text:s/>rade<text:s/>u<text:s/>stalnom<text:s/>i<text:s/>proširenom<text:s/>sastavu.</text:p>
      <text:p text:style-name="P169"><text:tab/>(2)<text:s/>Organi<text:s/>za<text:s/>sprovođenje<text:s/>izbora<text:s/>rade<text:s/>u<text:s/>proširenom<text:s/>sastavu<text:s/>od<text:s/>dana<text:s/>utvrđivanja<text:s/>tog<text:s/>sastava<text:s/>do<text:s/>završetka<text:s/>izbora.</text:p>
      <text:p text:style-name="P170"><text:tab/>(3)<text:s/>Organi<text:s/>za<text:s/>sprovođenje<text:s/>izbora<text:s/>odlučuju<text:s/>većinom<text:s/>glasova<text:s/>članova<text:s/>u<text:s/>stalnom,<text:s/>odnosno<text:s/>proširenom<text:s/>sastavu.</text:p>
      <text:p text:style-name="P171"><text:tab/>(4)<text:s/>Nijedna<text:s/>politička<text:s/>stranka,<text:s/>stranačka<text:s/>koalicija<text:s/>ili<text:s/>druga<text:s/>politička<text:s/>organizacija<text:s/>ne<text:s/>mogu<text:s/>imati<text:s/>više<text:s/>od<text:s/>polovine<text:s/>članova<text:s/>u<text:s/>stalnom<text:s/>sastavu<text:s/>svih<text:s/>organa<text:s/>za<text:s/>sprovođenje<text:s/>izbora.</text:p>
      <text:p text:style-name="P172">Član<text:s/>30.</text:p>
      <text:p text:style-name="P173"><text:tab/>(1)<text:s/>Članovi<text:s/>Republičke<text:s/>izborne<text:s/>komisije<text:s/>i<text:s/>njihovi<text:s/>zamenici<text:s/>imenuju<text:s/>se<text:s/>na<text:s/>četiri<text:s/>godine,<text:s/>a<text:s/>članovi<text:s/>biračkih<text:s/>odbora<text:s/>i<text:s/>njihovi<text:s/>zamenici<text:s/>za<text:s/>svake<text:s/>izbore.</text:p>
      <text:p text:style-name="P174"><text:tab/>(2)<text:s/>Članovi<text:s/>i<text:s/>zamenici<text:s/>članova<text:s/>organa<text:s/>za<text:s/>sprovođenje<text:s/>izbora<text:s/>ne<text:s/>mogu<text:s/>biti<text:s/>lica<text:s/>koja<text:s/>su<text:s/>međusobno<text:s/>srodnici<text:s/>po<text:s/>pravoj<text:s/>liniji<text:s/>bez<text:s/>obzira<text:s/>na<text:s/>stepen<text:s/>srodstva,<text:s/>u<text:s/>pobočnoj<text:s/>zaključno<text:s/>sa<text:s/>trećim<text:s/>stepenom<text:s/>srodstva,<text:s/>a<text:s/>u<text:s/>tazbinskom<text:s/>srodstvu<text:s/>zaključno<text:s/>sa<text:s/>drugim<text:s/>stepenom<text:s/>srodstva,<text:s/>kao<text:s/>ni<text:s/>bračni<text:s/>drugovi<text:s/>i<text:s/>lica<text:s/>koja<text:s/>su<text:s/>u<text:s/>međusobnom<text:s/>odnosu<text:s/>usvojioca<text:s/>i<text:s/>usvojenika,<text:s/>odnosno<text:s/>staraoca<text:s/>i<text:s/>štićenika.</text:p>
      <text:p text:style-name="P175"><text:tab/>(3)<text:s/>Ako<text:s/>je<text:s/>izborna<text:s/>komisija,<text:s/>odnosno<text:s/>birački<text:s/>odbor<text:s/>sastavljen<text:s/>suprotno<text:s/>odredbi<text:s/>stava<text:s/>2.<text:s/>ovog<text:s/>člana<text:s/>taj<text:s/>organ<text:s/>se<text:s/>raspušta,<text:s/>a<text:s/>izbori,<text:s/>odnosno<text:s/>glasanje<text:s/>se<text:s/>ponavljaju.</text:p>
      <text:p text:style-name="P176"><text:tab/>(4)<text:s/>Zamenici<text:s/>članova<text:s/>Republičke<text:s/>izborne<text:s/>komisije<text:s/>i<text:s/>članova<text:s/>biračkih<text:s/>odbora<text:s/>imaju<text:s/>ista<text:s/>prava<text:s/>i<text:s/>odgovornosti<text:s/>kao<text:s/>i<text:s/>članovi<text:s/>koje<text:s/>zamenjuju.</text:p>
      <text:soft-page-break/>
      <text:p text:style-name="P177"><text:tab/>(5)<text:s/>Pravo<text:s/>glasa<text:s/>u<text:s/>Republičkoj<text:s/>izbornoj<text:s/>komisiji<text:s/>ili<text:s/>biračkom<text:s/>odboru<text:s/>ima<text:s/>samo<text:s/>član<text:s/>tog<text:s/>organa,<text:s/>ili,<text:s/>u<text:s/>njegovom<text:s/>odsustvu,<text:s/>zamenik.</text:p>
      <text:p text:style-name="P178">Član<text:s/>31.</text:p>
      <text:p text:style-name="P179"><text:tab/>(1)<text:s/>Članovi<text:s/>organa<text:s/>za<text:s/>sprovođenje<text:s/>izbora<text:s/>poslanika<text:s/>i<text:s/>njihovi<text:s/>zamenici<text:s/>moraju<text:s/>imati<text:s/>izborno<text:s/>pravo.</text:p>
      <text:p text:style-name="P180"><text:tab/>(2)<text:s/>Članovima<text:s/>organa<text:s/>za<text:s/>sprovođenje<text:s/>izbora<text:s/>i<text:s/>njihovim<text:s/>zamenicima<text:s/>prestaje<text:s/>funkcija<text:s/>u<text:s/>ovim<text:s/>organima<text:s/>kad<text:s/>prihvate<text:s/>kandidaturu<text:s/>za<text:s/>poslanike.</text:p>
      <text:p text:style-name="P181">Član<text:s/>32.</text:p>
      <text:p text:style-name="P182"><text:tab/>(1)<text:s/>Rad<text:s/>organa<text:s/>za<text:s/>sprovođenje<text:s/>izbora<text:s/>javan<text:s/>je.</text:p>
      <text:p text:style-name="P183"><text:tab/>(2)<text:s/>Lica<text:s/>koja<text:s/>prate<text:s/>rad<text:s/>organa<text:s/>za<text:s/>sprovođenje<text:s/>izbora<text:s/>dužna<text:s/>su<text:s/>da<text:s/>postupaju<text:s/>u<text:s/>skladu<text:s/>s<text:s/>pravilima<text:s/>koja<text:s/>propisuje<text:s/>Republička<text:s/>izborna<text:s/>komisija.</text:p>
      <text:p text:style-name="P184"><text:tab/>(3)<text:s/>Kad<text:s/>lica<text:s/>iz<text:s/>stava<text:s/>2.<text:s/>ovog<text:s/>člana<text:s/>prekrše<text:s/>pravila<text:s/>o<text:s/>održavanju<text:s/>reda<text:s/>na<text:s/>biračkom<text:s/>mestu<text:s/>ili<text:s/>na<text:s/>drugi<text:s/>način<text:s/>ometaju<text:s/>rad<text:s/>organa<text:s/>za<text:s/>sprovođenje<text:s/>izbora,<text:s/>organ<text:s/>za<text:s/>sprovođenje<text:s/>izbora<text:s/>može<text:s/>ih<text:s/>udaljiti,<text:s/>a<text:s/>podatke<text:s/>o<text:s/>tome<text:s/>unosi<text:s/>u<text:s/>zapisnik.</text:p>
      <text:p text:style-name="P185"><text:tab/>(4)<text:s/>Kandidat<text:s/>sa<text:s/>izborne<text:s/>liste<text:s/>koja<text:s/>je<text:s/>potvrđena<text:s/>i<text:s/>proglašena<text:s/>ne<text:s/>može<text:s/>prisustvovati<text:s/>radu<text:s/>organa<text:s/>za<text:s/>sprovođenje<text:s/>izbora.</text:p>
      <text:p text:style-name="P186">2.<text:s/>Republička<text:s/>izborna<text:s/>komisija</text:p>
      <text:p text:style-name="P187">Član<text:s/>33.</text:p>
      <text:p text:style-name="P188"><text:tab/>(1)<text:s/>Republičku<text:s/>izbornu<text:s/>komisiju<text:s/>u<text:s/>stalnom<text:s/>sastavu<text:s/>čine<text:s/>predsednik<text:s/>i<text:s/>šesnaest<text:s/>članova<text:s/>koje<text:s/>imenuje<text:s/>Narodna<text:s/>skupština<text:s/>Republike<text:s/>Srbije<text:s/>na<text:s/>predlog<text:s/>poslaničkih<text:s/>grupa<text:s/>u<text:s/>Narodnoj<text:s/>skupštini<text:s/>Republike<text:s/>Srbije,<text:s/>a<text:s/>u<text:s/>proširenom<text:s/>sastavu<text:s/>i<text:s/>po<text:s/>jedan<text:s/>predstavnik<text:s/>podnosioca<text:s/>izborne<text:s/>liste.</text:p>
      <text:p text:style-name="P189"><text:tab/>(2)<text:s/>Republička<text:s/>izborna<text:s/>komisija<text:s/>ima<text:s/>sekretara<text:s/>koga<text:s/>imenuje<text:s/>Narodna<text:s/>skupština<text:s/>Republike<text:s/>Srbije<text:s/>iz<text:s/>reda<text:s/>stručnih<text:s/>radnika<text:s/>svoje<text:s/>službe,<text:s/>koji<text:s/>učestvuje<text:s/>u<text:s/>radu<text:s/>komisije<text:s/>bez<text:s/>prava<text:s/>odlučivanja.</text:p>
      <text:p text:style-name="P190"><text:tab/>(3)<text:s/>Republička<text:s/>izborna<text:s/>komisija<text:s/>ima<text:s/>i<text:s/>jednog<text:s/>člana,<text:s/>predstavnika<text:s/>republičke<text:s/>organizacije<text:s/>nadležne<text:s/>za<text:s/>poslove<text:s/>statistike,<text:s/>koji<text:s/>učestvuje<text:s/>u<text:s/>radu<text:s/>komisije<text:s/>bez<text:s/>prava<text:s/>odlučivanja.</text:p>
      <text:p text:style-name="P191"><text:tab/>(4)<text:s/>Predsednik,<text:s/>članovi<text:s/>Republičke<text:s/>izborne<text:s/>komisije<text:s/>i<text:s/>njen<text:s/>sekretar<text:s/>imaju<text:s/>zamenike.</text:p>
      <text:p text:style-name="P192"><text:tab/>(5)<text:s/>Predsednik,<text:s/>članovi<text:s/>Republičke<text:s/>izborne<text:s/>komisije<text:s/>i<text:s/>njihovi<text:s/>zamenici<text:s/>moraju<text:s/>biti<text:s/>diplomirani<text:s/>pravnici.</text:p>
      <text:p text:style-name="P193"><text:tab/>(6)<text:s/>Republička<text:s/>izborna<text:s/>komisija<text:s/>rešenjem<text:s/>utvrđuje<text:s/>da<text:s/>podnosilac<text:s/>izborne<text:s/>liste<text:s/>ispunjava<text:s/>uslove<text:s/>za<text:s/>određivanje<text:s/>svojih<text:s/>predstavnika<text:s/>u<text:s/>prošireni<text:s/>sastav<text:s/>ovog<text:s/>organa<text:s/>u<text:s/>roku<text:s/>od<text:s/>48<text:s/>časova<text:s/>od<text:s/>proglašenja<text:s/>izborne<text:s/>liste.</text:p>
      <text:p text:style-name="P194"><text:tab/>(7)<text:s/>Rešenje<text:s/>o<text:s/>ispunjenju,<text:s/>odnosno<text:s/>neispunjenju<text:s/>uslova<text:s/>za<text:s/>određivanje<text:s/>predstavnika<text:s/>podnosioca<text:s/>izborne<text:s/>liste<text:s/>Republička<text:s/>izborna<text:s/>komisija<text:s/>dostavlja<text:s/>podnosiocu<text:s/>izborne<text:s/>liste<text:s/>u<text:s/>roku<text:s/>od<text:s/>24<text:s/>časa<text:s/>od<text:s/>časa<text:s/>donošenja<text:s/>rešenja.</text:p>
      <text:p text:style-name="P195"><text:tab/>(8)<text:s/>Predstavnik<text:s/>podnosioca<text:s/>izborne<text:s/>liste<text:s/>iz<text:s/>stava<text:s/>1.<text:s/>ovog<text:s/>zakona<text:s/>postaje<text:s/>član<text:s/>Republičke<text:s/>izborne<text:s/>komisije<text:s/>u<text:s/>proširenom<text:s/>sastavu<text:s/>najkasnije<text:s/>24<text:s/>časa<text:s/>od<text:s/>donošenja<text:s/>rešenja.</text:p>
      <text:p text:style-name="P196"><text:span text:style-name="T197"><text:tab/>(9)<text:s/></text:span><text:span text:style-name="T198">Sastav</text:span><text:span text:style-name="T199"><text:s/></text:span><text:span text:style-name="T200">Republičke</text:span><text:span text:style-name="T201"><text:s/></text:span><text:span text:style-name="T202">izborne</text:span><text:span text:style-name="T203"><text:s/></text:span><text:span text:style-name="T204">komisije</text:span><text:span text:style-name="T205"><text:s/></text:span><text:span text:style-name="T206">objavljuje</text:span><text:span text:style-name="T207"><text:s/></text:span><text:span text:style-name="T208">se</text:span><text:span text:style-name="T209"><text:s/></text:span><text:span text:style-name="T210">u</text:span><text:span text:style-name="T211"><text:s/></text:span><text:span text:style-name="T212">„</text:span><text:span text:style-name="T213">Službenom</text:span><text:span text:style-name="T214"><text:s/></text:span><text:span text:style-name="T215">glasniku</text:span><text:span text:style-name="T216"><text:s/></text:span><text:span text:style-name="T217">Republike</text:span><text:span text:style-name="T218"><text:s/></text:span><text:span text:style-name="T219">Srbije</text:span><text:span text:style-name="T220">“</text:span><text:span text:style-name="T221">.</text:span></text:p>
      <text:p text:style-name="P222">Član<text:s/>34.</text:p>
      <text:p text:style-name="P223"><text:tab/>(1)<text:s/>Republička<text:s/>izborna<text:s/>komisija:</text:p>
      <text:soft-page-break/>
      <text:p text:style-name="P224"><text:tab/>1.<text:s/>stara<text:s/>se<text:s/>o<text:s/>zakonitom<text:s/>sprovođenju<text:s/>izbora,</text:p>
      <text:p text:style-name="P225"><text:tab/>2.<text:s/>organizuje<text:s/>tehničku<text:s/>pripremu<text:s/>za<text:s/>izbore,</text:p>
      <text:p text:style-name="P226"><text:tab/>3.<text:s/>prati<text:s/>primenu<text:s/>i<text:s/>daje<text:s/>objašnjenja<text:s/>u<text:s/>vezi<text:s/>sa<text:s/>primenom<text:s/>ovog<text:s/>zakona<text:s/>naročito<text:s/>o<text:s/>sprovođenju<text:s/>glasanja<text:s/>u<text:s/>inostranstvu,</text:p>
      <text:p text:style-name="P227"><text:tab/>4.<text:s/>utvrđuje<text:s/>jedinstvene<text:s/>standarde<text:s/>za<text:s/>izborni<text:s/>materijal,</text:p>
      <text:p text:style-name="P228"><text:tab/>5.<text:s/>propisuje<text:s/>obrasce<text:s/>i<text:s/>pravila<text:s/>za<text:s/>sprovođenje<text:s/>izbornih<text:s/>radnji<text:s/>propisanih<text:s/>ovim<text:s/>zakonom,</text:p>
      <text:p text:style-name="P229"><text:tab/>6.<text:s/>propisuje<text:s/>vrstu<text:s/>spreja<text:s/>iz<text:s/>člana<text:s/>68.<text:s/>stav<text:s/>4.<text:s/>ovog<text:s/>zakona,<text:s/></text:p>
      <text:p text:style-name="P230"><text:span text:style-name="T231"><text:tab/>7.<text:s/></text:span><text:span text:style-name="T232">određuje</text:span><text:span text:style-name="T233"><text:s/></text:span><text:span text:style-name="T234">i</text:span><text:span text:style-name="T235"><text:s/></text:span><text:span text:style-name="T236">oglašava</text:span><text:span text:style-name="T237"><text:s/></text:span><text:span text:style-name="T238">u</text:span><text:span text:style-name="T239"><text:s/></text:span><text:span text:style-name="T240">„</text:span><text:span text:style-name="T241">Službenom</text:span><text:span text:style-name="T242"><text:s/></text:span><text:span text:style-name="T243">glasniku</text:span><text:span text:style-name="T244"><text:s/></text:span><text:span text:style-name="T245">Republike</text:span><text:span text:style-name="T246"><text:s/></text:span><text:span text:style-name="T247">Srbije</text:span><text:span text:style-name="T248">“</text:span><text:span text:style-name="T249"><text:s/></text:span><text:span text:style-name="T250">broj</text:span><text:span text:style-name="T251"><text:s/></text:span><text:span text:style-name="T252">i</text:span><text:span text:style-name="T253"><text:s/></text:span><text:span text:style-name="T254">adresu</text:span><text:span text:style-name="T255"><text:s/></text:span><text:span text:style-name="T256">biračkih</text:span><text:span text:style-name="T257"><text:s/></text:span><text:span text:style-name="T258">mesta</text:span><text:span text:style-name="T259">,<text:s/></text:span><text:span text:style-name="T260">najkasnije</text:span><text:span text:style-name="T261"><text:s/>20<text:s/></text:span><text:span text:style-name="T262">dana</text:span><text:span text:style-name="T263"><text:s/></text:span><text:span text:style-name="T264">pre</text:span><text:span text:style-name="T265"><text:s/></text:span><text:span text:style-name="T266">dana</text:span><text:span text:style-name="T267"><text:s/></text:span><text:span text:style-name="T268">određenog</text:span><text:span text:style-name="T269"><text:s/></text:span><text:span text:style-name="T270">za</text:span><text:span text:style-name="T271"><text:s/></text:span><text:span text:style-name="T272">održavanje</text:span><text:span text:style-name="T273"><text:s/></text:span><text:span text:style-name="T274">izbora</text:span><text:span text:style-name="T275">,</text:span></text:p>
      <text:p text:style-name="P276"><text:tab/>8.<text:s/>obrazuje<text:s/>biračke<text:s/>odbore<text:s/>i<text:s/>imenuje<text:s/>predsednika<text:s/>i<text:s/>članove<text:s/>biračkih<text:s/>odbora,</text:p>
      <text:p text:style-name="P277"><text:tab/>9.<text:s/>utvrđuje<text:s/>broj<text:s/>glasačkih<text:s/>listića<text:s/>za<text:s/>biračka<text:s/>mesta,<text:s/>overava<text:s/>ih<text:s/>i<text:s/>zajedno<text:s/>sa<text:s/>overenim<text:s/>izvodom<text:s/>iz<text:s/>biračkog<text:s/>spiska,<text:s/>zapisnički,<text:s/>predaje<text:s/>biračkim<text:s/>odborima,</text:p>
      <text:p text:style-name="P278"><text:tab/>10.<text:s/>određuje<text:s/>izborne<text:s/>akte<text:s/>koji<text:s/>joj<text:s/>se<text:s/>dostavljaju,</text:p>
      <text:p text:style-name="P279"><text:tab/>11.<text:s/>utvrđuje<text:s/>da<text:s/>li<text:s/>je<text:s/>izborna<text:s/>lista<text:s/>sastavljena<text:s/>i<text:s/>podneta<text:s/>u<text:s/>skladu<text:s/>sa<text:s/>ovim<text:s/>zakonom<text:s/>i<text:s/>proglašava,</text:p>
      <text:p text:style-name="P280"><text:tab/>12.<text:s/>donosi<text:s/>rešenje<text:s/>o<text:s/>proglašenju<text:s/>zbirne<text:s/>izborne<text:s/>liste,</text:p>
      <text:p text:style-name="P281"><text:tab/>13.<text:s/>određuje<text:s/>način<text:s/>čuvanja<text:s/>i<text:s/>rukovanja<text:s/>izbornim<text:s/>materijalom,</text:p>
      <text:p text:style-name="P282"><text:tab/>14.<text:s/>utvrđuje<text:s/>i<text:s/>objavljuje<text:s/>rezultate<text:s/>izbora,</text:p>
      <text:p text:style-name="P283"><text:tab/>15.<text:s/>utvrđuje<text:s/>broj<text:s/>mandata<text:s/>koji<text:s/>pripadaju<text:s/>svakoj<text:s/>izbornoj<text:s/>listi,</text:p>
      <text:p text:style-name="P284"><text:tab/>16.<text:s/>podnosi<text:s/>izveštaj<text:s/>Narodnoj<text:s/>skupštini<text:s/>Republike<text:s/>Srbije<text:s/>o<text:s/>sprovedenim<text:s/>izborima,</text:p>
      <text:p text:style-name="P285"><text:tab/>17.<text:s/>dostavlja<text:s/>podatke<text:s/>organima<text:s/>nadležnim<text:s/>za<text:s/>prikupljanje<text:s/>i<text:s/>obradu<text:s/>statističkih<text:s/>podataka,</text:p>
      <text:p text:style-name="P286"><text:tab/>18.<text:s/>obavlja<text:s/>i<text:s/>druge<text:s/>poslove<text:s/>predviđene<text:s/>ovim<text:s/>zakonom.</text:p>
      <text:p text:style-name="P287"><text:tab/>(2)<text:s/>Republička<text:s/>izborna<text:s/>komisija<text:s/>donosi<text:s/>poslovnik<text:s/>o<text:s/>svom<text:s/>radu.</text:p>
      <text:p text:style-name="P288"><text:tab/>(3)<text:s/>Obrasce<text:s/>iz<text:s/>tač. 4.<text:s/>i<text:s/>5.<text:s/>ovog<text:s/>člana<text:s/>Republička<text:s/>izborna<text:s/>komisija<text:s/>je<text:s/>dužna<text:s/>da<text:s/>u<text:s/>roku<text:s/>od<text:s/>pet<text:s/>dana<text:s/>od<text:s/>dana<text:s/>raspisivanja<text:s/>izbora<text:s/>stavi<text:s/>na<text:s/>raspolaganje<text:s/>učesnicima<text:s/>u<text:s/>izborima.</text:p>
      <text:p text:style-name="P289">Član<text:s/>35.</text:p>
      <text:p text:style-name="P290"><text:tab/>Uslove<text:s/>za<text:s/>rad<text:s/>Republičke<text:s/>izborne<text:s/>komisije<text:s/>obezbeđuje<text:s/>Narodna<text:s/>skupština<text:s/>Republike<text:s/>Srbije.</text:p>
      <text:p text:style-name="P291">3.<text:s/>Birački<text:s/>odbor</text:p>
      <text:p text:style-name="P292">Član<text:s/>36.</text:p>
      <text:p text:style-name="P293"><text:tab/>(1)<text:s/>Birački<text:s/>odbor<text:s/>u<text:s/>stalnom<text:s/>sastavu<text:s/>čine:<text:s/>predsednik<text:s/>i<text:s/>najmanje<text:s/>dva<text:s/>člana,<text:s/>a<text:s/>u<text:s/>proširenom<text:s/>sastavu<text:s/>i<text:s/>po<text:s/>jedan<text:s/>predstavnik<text:s/>podnosioca<text:s/>izborne<text:s/>liste.</text:p>
      <text:p text:style-name="P294"><text:tab/>(2)<text:s/>Predsednik<text:s/>i<text:s/>članovi<text:s/>biračkog<text:s/>odbora<text:s/>imaju<text:s/>zamenike.</text:p>
      <text:p text:style-name="P295"><text:tab/>(3)<text:s/>Birački<text:s/>odbor<text:s/>imenuje<text:s/>se<text:s/>najdocnije<text:s/>10<text:s/>dana<text:s/>pre<text:s/>dana<text:s/>određenog<text:s/>za<text:s/>održavanje<text:s/>izbora.</text:p>
      <text:p text:style-name="P296"><text:tab/>(4)<text:s/>Republička<text:s/>izborna<text:s/>komisija,<text:s/>u<text:s/>roku<text:s/>od<text:s/>48<text:s/>časova<text:s/>od<text:s/>časa<text:s/>donošenja<text:s/>rešenja<text:s/>o<text:s/>proglašenju<text:s/>izborne<text:s/>liste,<text:s/>rešenjem<text:s/>utvrđuje<text:s/>koji<text:s/>podnosilac<text:s/>izborne<text:s/>liste<text:s/><text:soft-page-break/>ispunjava<text:s/>uslove<text:s/>za<text:s/>određivanje<text:s/>svojih<text:s/>predstavnika<text:s/>u<text:s/>prošireni<text:s/>sastav<text:s/>biračkog<text:s/>odbora.</text:p>
      <text:p text:style-name="P297"><text:tab/>(5)<text:s/>Rešenje<text:s/>o<text:s/>ispunjenju,<text:s/>odnosno<text:s/>neispunjenju<text:s/>uslova<text:s/>za<text:s/>određivanje<text:s/>predstavnika<text:s/>podnosioca<text:s/>izborne<text:s/>liste<text:s/>Republička<text:s/>izborna<text:s/>komisija<text:s/>dostavlja<text:s/>podnosiocu<text:s/>izborne<text:s/>liste<text:s/>u<text:s/>roku<text:s/>od<text:s/>24<text:s/>časa<text:s/>od<text:s/>časa<text:s/>donošenja<text:s/>tog<text:s/>rešenja.</text:p>
      <text:p text:style-name="P298"><text:tab/>(6)<text:s/>Predstavnik<text:s/>podnosioca<text:s/>izborne<text:s/>liste<text:s/>iz<text:s/>stava<text:s/>1.<text:s/>ovog<text:s/>člana<text:s/>postaje<text:s/>član<text:s/>biračkog<text:s/>odbora<text:s/>u<text:s/>proširenom<text:s/>sastavu<text:s/>najkasnije<text:s/>24<text:s/>sata<text:s/>od<text:s/>časa<text:s/>donošenja<text:s/>tog<text:s/>rešenja.</text:p>
      <text:p text:style-name="P299"><text:tab/>(7)<text:s/>Podnosioci<text:s/>izbornih<text:s/>lista<text:s/>mogu<text:s/>se<text:s/>sporazumeti<text:s/>da<text:s/>u<text:s/>birački<text:s/>odbor<text:s/>odrede<text:s/>zajedničkog<text:s/>predstavnika.</text:p>
      <text:p text:style-name="P300">Član<text:s/>37.</text:p>
      <text:p text:style-name="P301"><text:tab/>(1)<text:s/>Birački<text:s/>odbor<text:s/>neposredno<text:s/>sprovodi<text:s/>glasanje<text:s/>na<text:s/>biračkom<text:s/>mestu,<text:s/>obezbeđuje<text:s/>pravilnost<text:s/>i<text:s/>tajnost<text:s/>glasanja,<text:s/>utvrđuje<text:s/>rezultate<text:s/>glasanja<text:s/>na<text:s/>biračkom<text:s/>mestu<text:s/>i<text:s/>obavlja<text:s/>druge<text:s/>poslove<text:s/>određene<text:s/>ovim<text:s/>zakonom.</text:p>
      <text:p text:style-name="P302"><text:tab/>(2)<text:s/>Birački<text:s/>odbor<text:s/>se<text:s/>stara<text:s/>o<text:s/>održavanju<text:s/>reda<text:s/>na<text:s/>biračkom<text:s/>mestu<text:s/>za<text:s/>vreme<text:s/>glasanja.</text:p>
      <text:p text:style-name="P303"><text:tab/>(3)<text:s/>Bliža<text:s/>pravila<text:s/>o<text:s/>radu<text:s/>biračkog<text:s/>odbora<text:s/>propisuje<text:s/>Republička<text:s/>izborna<text:s/>komisija.</text:p>
      <text:p text:style-name="P304">Član<text:s/>38.</text:p>
      <text:p text:style-name="P305"><text:tab/>U<text:s/>slučaju<text:s/>istovremenog<text:s/>održavanja<text:s/>izbora<text:s/>za<text:s/>narodne<text:s/>poslanike<text:s/>Narodne<text:s/>skupštine<text:s/>Republike<text:s/>Srbije<text:s/>i<text:s/>predsednika<text:s/>Republike<text:s/>birački<text:s/>odbori<text:s/>obrazovani<text:s/>za<text:s/>sprovođenje<text:s/>izbora<text:s/>za<text:s/>narodne<text:s/>poslanike<text:s/>obavljaju<text:s/>poslove<text:s/>biračkih<text:s/>odbora<text:s/>za<text:s/>izbor<text:s/>predsednika<text:s/>Republike.</text:p>
      <text:p text:style-name="P306">4.<text:s/>Predstavnici<text:s/>podnosilaca<text:s/>izbornih<text:s/>lista<text:s/>u<text:s/>organima<text:s/>za<text:s/>sprovođenje<text:s/>izbora</text:p>
      <text:p text:style-name="P307">Član<text:s/>39.</text:p>
      <text:p text:style-name="P308"><text:tab/>(1)<text:s/>Podnosilac<text:s/>izborne<text:s/>liste<text:s/>iz<text:s/>čl. 33.<text:s/>i<text:s/>36.<text:s/>ovog<text:s/>zakona<text:s/>određuje<text:s/>predstavnike<text:s/>u<text:s/>organima<text:s/>za<text:s/>sprovođenje<text:s/>izbora<text:s/>i<text:s/>o<text:s/>tome<text:s/>obaveštava<text:s/>organe<text:s/>koji<text:s/>su<text:s/>imenovali<text:s/>organe<text:s/>za<text:s/>sprovođenje<text:s/>izbora.<text:s/></text:p>
      <text:p text:style-name="P309"><text:tab/>(2)<text:s/>Pošto<text:s/>dobiju<text:s/>obaveštenje<text:s/>o<text:s/>licima<text:s/>koja<text:s/>ulaze<text:s/>u<text:s/>proširen<text:s/>sastav,<text:s/>organi<text:s/>za<text:s/>sprovođenje<text:s/>izbora<text:s/>u<text:s/>stalnom<text:s/>sastavu,<text:s/>najdocnije<text:s/>u<text:s/>roku<text:s/>od<text:s/>24<text:s/>časa<text:s/>od<text:s/>časa<text:s/>prijema<text:s/>obaveštenja,<text:s/>rešenjem<text:s/>utvrđuju<text:s/>imena<text:s/>lica<text:s/>koja<text:s/>postaju<text:s/>njihovi<text:s/>članovi.</text:p>
      <text:p text:style-name="P310"><text:tab/>(3)<text:s/>Ako<text:s/>podnosilac<text:s/>izborne<text:s/>liste<text:s/>ne<text:s/>odredi<text:s/>predstavnika<text:s/>u<text:s/>organ<text:s/>za<text:s/>sprovođenje<text:s/>izbora<text:s/>najdocnije<text:s/>pet<text:s/>dana<text:s/>pre<text:s/>dana<text:s/>određenog<text:s/>za<text:s/>održavanje<text:s/>izbora,<text:s/>taj<text:s/>organ<text:s/>nastavlja<text:s/>da<text:s/>radi<text:s/>i<text:s/>da<text:s/>punovažno<text:s/>odlučuje<text:s/>bez<text:s/>predstavnika<text:s/>podnosioca<text:s/>izborne<text:s/>liste.</text:p>
      <text:p text:style-name="P311">VI.<text:s/>IZBORNA<text:s/>LISTA</text:p>
      <text:p text:style-name="P312">1.<text:s/>Kandidovanje</text:p>
      <text:p text:style-name="P313"><text:span text:style-name="T314">Član</text:span><text:span text:style-name="T315"><text:s/>40.</text:span></text:p>
      <text:p text:style-name="P316"><text:tab/>(1)<text:s/>Kandidate<text:s/>mogu,<text:s/>pod<text:s/>uslovima<text:s/>utvrđenim<text:s/>ovim<text:s/>zakonom,<text:s/>predlagati<text:s/>registrovane<text:s/>političke<text:s/>stranke<text:s/>i<text:s/>stranačke<text:s/>koalicije<text:s/>(u<text:s/>daljem<text:s/>tekstu:<text:s/>političke<text:s/>stranke),<text:s/>kao<text:s/>i<text:s/>grupe<text:s/>građana.</text:p>
      <text:p text:style-name="P317"><text:tab/>(2)<text:s/>U<text:s/>ime<text:s/>političke<text:s/>stranke,<text:s/>odnosno<text:s/>grupe<text:s/>građana,<text:s/>predlog<text:s/>iz<text:s/>stava<text:s/>1.<text:s/>ovog<text:s/>člana<text:s/>može<text:s/>podneti<text:s/>samo<text:s/>lice<text:s/>koje<text:s/>je<text:s/>politička<text:s/>stranka,<text:s/>odnosno<text:s/>grupa<text:s/>građana<text:s/>ovlastila.</text:p>
      <text:soft-page-break/>
      <text:p text:style-name="P318"><text:tab/>(3)<text:s/>U<text:s/>ime<text:s/>koalicije<text:s/>stranaka,<text:s/>predlog<text:s/>iz<text:s/>stava<text:s/>1.<text:s/>ovog<text:s/>člana<text:s/>podnose<text:s/>najviše<text:s/>dva<text:s/>ovlašćena<text:s/>lica.</text:p>
      <text:p text:style-name="P319">Član<text:s/>40a</text:p>
      <text:p text:style-name="P320"><text:tab/>(1)<text:s/>Na<text:s/>izbornoj<text:s/>listi<text:s/>mora<text:s/>biti<text:s/>40%<text:s/>manje<text:s/>zastupljenog<text:s/>pola.<text:s/>Među<text:s/>svakih<text:s/>pet<text:s/>kandidata<text:s/>po<text:s/>redosledu<text:s/>na<text:s/>listi<text:s/>(prvih<text:s/>pet<text:s/>mesta,<text:s/>drugih<text:s/>pet<text:s/>mesta<text:s/>i<text:s/>tako<text:s/>do<text:s/>kraja<text:s/>liste)<text:s/>mora<text:s/>biti<text:s/>najmanje<text:s/>po<text:s/>dva<text:s/>kandidata<text:s/>-<text:s/>pripadnika<text:s/>onog<text:s/>pola<text:s/>koji<text:s/>je<text:s/>manje<text:s/>zastupljen<text:s/>na<text:s/>listi.</text:p>
      <text:p text:style-name="P321"><text:tab/>(2)<text:s/>Ako<text:s/>izborna<text:s/>lista<text:s/>ne<text:s/>ispunjava<text:s/>uslove<text:s/>iz<text:s/>stava<text:s/>1.<text:s/>ovog<text:s/>člana<text:s/>smatraće<text:s/>se<text:s/>da<text:s/>sadrži<text:s/>nedostatke<text:s/>za<text:s/>proglašenje<text:s/>izborne<text:s/>liste,<text:s/>a<text:s/>predlagač<text:s/>liste<text:s/>biće<text:s/>pozvan<text:s/>da<text:s/>otkloni<text:s/>nedostatke<text:s/>liste,<text:s/>u<text:s/>skladu<text:s/>sa<text:s/>ovim<text:s/>zakonom.</text:p>
      <text:p text:style-name="P322"><text:tab/>(3)<text:s/>Ako<text:s/>predlagač<text:s/>liste<text:s/>ne<text:s/>otkloni<text:s/>nedostatke<text:s/>iz<text:s/>stava<text:s/>2.<text:s/>ovog<text:s/>člana,<text:s/>Republička<text:s/>izborna<text:s/>komisija<text:s/>odbiće<text:s/>proglašenje<text:s/>izborne<text:s/>liste<text:s/>u<text:s/>skladu<text:s/>sa<text:s/>ovim<text:s/>zakonom.</text:p>
      <text:p text:style-name="P323">Član<text:s/>41.</text:p>
      <text:p text:style-name="P324"><text:tab/>(1)<text:s/>Podnosilac<text:s/>izborne<text:s/>liste<text:s/>može<text:s/>povući<text:s/>listu<text:s/>najdocnije<text:s/>do<text:s/>dana<text:s/>utvrđivanja<text:s/>zbirne<text:s/>izborne<text:s/>liste.</text:p>
      <text:p text:style-name="P325"><text:tab/>(2)<text:s/>Povlačenjem<text:s/>izborne<text:s/>liste<text:s/>prestaje<text:s/>funkcija<text:s/>predstavnika<text:s/>podnosioca<text:s/>liste<text:s/>u<text:s/>svim<text:s/>organima<text:s/>za<text:s/>sprovođenje<text:s/>izbora,<text:s/>kao<text:s/>i<text:s/>sva<text:s/>prava<text:s/>koja<text:s/>mu<text:s/>u<text:s/>tom<text:s/>svojstvu<text:s/>po<text:s/>odredbama<text:s/>ovog<text:s/>zakona<text:s/>pripadaju.</text:p>
      <text:p text:style-name="P326">2.<text:s/>Naziv,<text:s/>utvrđivanje<text:s/>i<text:s/>proglašenje<text:s/>izborne<text:s/>liste</text:p>
      <text:p text:style-name="P327">Član<text:s/>42.</text:p>
      <text:p text:style-name="P328"><text:tab/>(1)<text:s/>Naziv<text:s/>izborne<text:s/>liste<text:s/>određuje<text:s/>se<text:s/>prema<text:s/>nazivu<text:s/>političke<text:s/>stranke<text:s/>koja<text:s/>podnosi<text:s/>listu,<text:s/>a<text:s/>u<text:s/>naziv<text:s/>se<text:s/>može<text:s/>uključiti<text:s/>ime<text:s/>i<text:s/>prezime<text:s/>lica<text:s/>koje<text:s/>politička<text:s/>stranka<text:s/>odredi<text:s/>kao<text:s/>nosioca<text:s/>izborne<text:s/>liste.</text:p>
      <text:p text:style-name="P329"><text:tab/>(2)<text:s/>Ako<text:s/>dve<text:s/>ili<text:s/>više<text:s/>političkih<text:s/>stranaka<text:s/>podnesu<text:s/>zajedničku<text:s/>izbornu<text:s/>listu,<text:s/>naziv<text:s/>izborne<text:s/>liste<text:s/>i<text:s/>najviše<text:s/>dva<text:s/>nosioca<text:s/>izborne<text:s/>liste<text:s/>određuju<text:s/>se<text:s/>sporazumno.</text:p>
      <text:p text:style-name="P330"><text:tab/>(3)<text:s/>Uz<text:s/>naziv<text:s/>izborne<text:s/>liste<text:s/>grupe<text:s/>građana<text:s/>podnosilac<text:s/>određuje<text:s/>bližu<text:s/>oznaku<text:s/>te<text:s/>liste,<text:s/>a<text:s/>u<text:s/>nazivu<text:s/>se<text:s/>može<text:s/>uključiti<text:s/>ime<text:s/>i<text:s/>prezime<text:s/>lica<text:s/>koje<text:s/>grupa<text:s/>građana<text:s/>odredi<text:s/>kao<text:s/>nosioca<text:s/>izborne<text:s/>liste.</text:p>
      <text:p text:style-name="P331"><text:tab/>(4)<text:s/>Lice<text:s/>određeno<text:s/>kao<text:s/>nosilac<text:s/>izborne<text:s/>liste<text:s/>može<text:s/>biti<text:s/>kandidat<text:s/>za<text:s/>narodnog<text:s/>poslanika.</text:p>
      <text:p text:style-name="P332"><text:tab/>(5)<text:s/>Lice<text:s/>određeno<text:s/>kao<text:s/>nosilac<text:s/>izborne<text:s/>liste<text:s/>može<text:s/>biti<text:s/>kandidat<text:s/>za<text:s/>drugi<text:s/>državni<text:s/>organ<text:s/>za<text:s/>koji<text:s/>se<text:s/>istovremeno<text:s/>sprovode<text:s/>izbori.</text:p>
      <text:p text:style-name="P333">Član<text:s/>43.</text:p>
      <text:p text:style-name="P334"><text:tab/>(1)<text:s/>Izborna<text:s/>lista<text:s/>je<text:s/>utvrđena<text:s/>kad<text:s/>je<text:s/>svojim<text:s/>potpisima<text:s/>podrži<text:s/>najmanje<text:s/>10.000<text:s/>birača.</text:p>
      <text:p text:style-name="P335"><text:tab/>(2)<text:s/>Republička<text:s/>izborna<text:s/>komisija<text:s/>propisuje<text:s/>oblik<text:s/>i<text:s/>sadržaj<text:s/>obrasca<text:s/>za<text:s/>potpis<text:s/>iz<text:s/>stava<text:s/>1.<text:s/>ovog<text:s/>člana<text:s/>i<text:s/>stavlja<text:s/>ga<text:s/>na<text:s/>raspolaganje<text:s/>učesnicima<text:s/>u<text:s/>izborima<text:s/>u<text:s/>roku<text:s/>od<text:s/>pet<text:s/>dana<text:s/>od<text:s/>raspisivanja<text:s/>izbora.</text:p>
      <text:p text:style-name="P336"><text:tab/>(3)<text:s/>Birač<text:s/>može<text:s/>svojim<text:s/>potpisom<text:s/>podržati<text:s/>izbornu<text:s/>listu<text:s/>samo<text:s/>jednog<text:s/>predlagača.<text:s/>Svaki<text:s/>potpis<text:s/>iz<text:s/>stava<text:s/>1.<text:s/>ovog<text:s/>člana<text:s/>mora<text:s/>biti<text:s/>overen<text:s/>u<text:s/>nadležnom<text:s/>sudu.</text:p>
      <text:p text:style-name="P337"><text:tab/>(4)<text:s/>Visinu<text:s/>naknade<text:s/>za<text:s/>overu<text:s/>potpisa<text:s/>utvrdiće<text:s/>Ministarstvo<text:s/>pravde<text:s/>Republike<text:s/>Srbije<text:s/>posebnim<text:s/>aktom.</text:p>
      <text:p text:style-name="P338">Član<text:s/>44.</text:p>
      <text:soft-page-break/>
      <text:p text:style-name="P339"><text:tab/>(1)<text:s/>Izborna<text:s/>lista<text:s/>dostavlja<text:s/>se<text:s/>Republičkoj<text:s/>izbornoj<text:s/>komisiji<text:s/>najdocnije<text:s/>15<text:s/>dana<text:s/>pre<text:s/>dana<text:s/>određenog<text:s/>za<text:s/>održavanje<text:s/>izbora.</text:p>
      <text:p text:style-name="P340"><text:tab/>(2)<text:s/>Uz<text:s/>izbornu<text:s/>listu,<text:s/>Republičkoj<text:s/>izbornoj<text:s/>komisiji<text:s/>dostavlja<text:s/>se<text:s/>dokumentacija,<text:s/>i<text:s/>to:</text:p>
      <text:p text:style-name="P341"><text:tab/>1.<text:s/>potvrda<text:s/>o<text:s/>izbornom<text:s/>pravu<text:s/>za<text:s/>svakog<text:s/>kandidata<text:s/>sa<text:s/>izborne<text:s/>liste,<text:s/>u<text:s/>kojoj<text:s/>je<text:s/>naznačeno<text:s/>ime<text:s/>i<text:s/>prezime,<text:s/>datum<text:s/>rođenja,<text:s/>zanimanje<text:s/>i<text:s/>lični<text:s/>broj<text:s/>kandidata,</text:p>
      <text:p text:style-name="P342"><text:tab/>2.<text:s/>pismena<text:s/>izjava<text:s/>kandidata<text:s/>da<text:s/>prihvata<text:s/>kandidaturu,</text:p>
      <text:p text:style-name="P343"><text:tab/>3.<text:s/>potvrda<text:s/>o<text:s/>prebivalištu<text:s/>kandidata,</text:p>
      <text:p text:style-name="P344"><text:tab/>4.<text:s/>pismena<text:s/>saglasnost<text:s/>nosioca<text:s/>liste,</text:p>
      <text:p text:style-name="P345"><text:tab/>5.<text:s/>ovlašćenje<text:s/>lica<text:s/>koja<text:s/>podnose<text:s/>izbornu<text:s/>listu,</text:p>
      <text:p text:style-name="P346"><text:tab/>6.<text:s/>uverenje<text:s/>o<text:s/>državljanstvu,</text:p>
      <text:p text:style-name="P347"><text:tab/>7.<text:s/>sudski<text:s/>overeni,<text:s/>na<text:s/>posebnom<text:s/>obrascu,<text:s/>potpisi<text:s/>birača<text:s/>koji<text:s/>su<text:s/>podržali<text:s/>određenu<text:s/>izbornu<text:s/>listu.</text:p>
      <text:p text:style-name="P348">Član<text:s/>45.</text:p>
      <text:p text:style-name="P349"><text:tab/>(1)<text:s/>Republička<text:s/>izborna<text:s/>komisija<text:s/>proglašava<text:s/>izbornu<text:s/>listu<text:s/>jedne<text:s/>političke<text:s/>stranke<text:s/>(stranačka<text:s/>izborna<text:s/>lista),<text:s/>listu<text:s/>dve<text:s/>ili<text:s/>više<text:s/>političkih<text:s/>stranka<text:s/>(koaliciona<text:s/>izborna<text:s/>lista),<text:s/>odnosno<text:s/>grupe<text:s/>građana<text:s/>(izborna<text:s/>lista<text:s/>grupe<text:s/>građana),<text:s/>odmah<text:s/>po<text:s/>prijemu<text:s/>izborne<text:s/>liste<text:s/>i<text:s/>odgovarajuće<text:s/>dokumentacije,<text:s/>a<text:s/>najkasnije<text:s/>u<text:s/>roku<text:s/>od<text:s/>24<text:s/>časa<text:s/>od<text:s/>prijema<text:s/>izborne<text:s/>liste.</text:p>
      <text:p text:style-name="P350"><text:tab/>(2)<text:s/>Rešenje<text:s/>o<text:s/>proglašenju<text:s/>izborne<text:s/>liste<text:s/>iz<text:s/>stava<text:s/>1.<text:s/>ovog<text:s/>člana<text:s/>Republička<text:s/>izborna<text:s/>komisija<text:s/>dostavlja<text:s/>bez<text:s/>odlaganja<text:s/>podnosiocu.</text:p>
      <text:p text:style-name="P351">Član<text:s/>46.</text:p>
      <text:p text:style-name="P352"><text:tab/>(1)<text:s/>Ako<text:s/>Republička<text:s/>izborna<text:s/>komisija<text:s/>utvrdi<text:s/>da<text:s/>izborna<text:s/>lista<text:s/>nije<text:s/>podneta<text:s/>blagovremeno,<text:s/>doneće<text:s/>rešenje<text:s/>o<text:s/>njenom<text:s/>odbacivanju.</text:p>
      <text:p text:style-name="P353"><text:tab/>(2)<text:s/>Ako<text:s/>Republička<text:s/>izborna<text:s/>komisija<text:s/>utvrdi<text:s/>da<text:s/>izborna<text:s/>lista<text:s/>sadrži<text:s/>nedostatke<text:s/>koji<text:s/>su<text:s/>smetnja<text:s/>za<text:s/>proglašenje<text:s/>izborne<text:s/>liste<text:s/>u<text:s/>skladu<text:s/>sa<text:s/>ovim<text:s/>zakonom,<text:s/>doneće,<text:s/>u<text:s/>roku<text:s/>od<text:s/>24<text:s/>časa<text:s/>od<text:s/>prijema<text:s/>izborne<text:s/>liste,<text:s/>zaključak<text:s/>kojim<text:s/>se<text:s/>podnosiocu<text:s/>izborne<text:s/>liste<text:s/>nalaže<text:s/>da<text:s/>najdocnije<text:s/>u<text:s/>roku<text:s/>od<text:s/>48<text:s/>časova<text:s/>od<text:s/>časa<text:s/>dostavljanja<text:s/>zaključka<text:s/>otkloni<text:s/>te<text:s/>nedostatke.<text:s/>Tim<text:s/>zaključkom<text:s/>istovremeno<text:s/>će<text:s/>se<text:s/>podnosiocu<text:s/>izborne<text:s/>liste<text:s/>ukazati<text:s/>na<text:s/>radnje<text:s/>koje<text:s/>treba<text:s/>da<text:s/>obavi<text:s/>radi<text:s/>otklanjanja<text:s/>nedostataka.</text:p>
      <text:p text:style-name="P354"><text:tab/>(3)<text:s/>Ako<text:s/>Republička<text:s/>izborna<text:s/>komisija<text:s/>utvrdi<text:s/>da<text:s/>izborna<text:s/>lista<text:s/>sadrži<text:s/>nedostatke<text:s/>predviđene<text:s/>ovim<text:s/>zakonom,<text:s/>odnosno<text:s/>ako<text:s/>utvrdi<text:s/>da<text:s/>nedostaci<text:s/>izborne<text:s/>liste<text:s/>nisu<text:s/>otklonjeni,<text:s/>ili<text:s/>nisu<text:s/>otklonjeni<text:s/>u<text:s/>predviđenom<text:s/>roku,<text:s/>doneće<text:s/>u<text:s/>narednih<text:s/>48<text:s/>časova<text:s/>rešenje<text:s/>kojim<text:s/>se<text:s/>odbija<text:s/>proglašenje<text:s/>izborne<text:s/>liste.</text:p>
      <text:p text:style-name="P355">3.<text:s/>Zbirna<text:s/>izborna<text:s/>lista</text:p>
      <text:p text:style-name="P356">Član<text:s/>47.</text:p>
      <text:p text:style-name="P357"><text:tab/>(1)<text:s/>Zbirnu<text:s/>izbornu<text:s/>listu<text:s/>utvrđuje<text:s/>Republička<text:s/>izborna<text:s/>komisija<text:s/>i<text:s/>ona<text:s/>sadrži<text:s/>sve<text:s/>izborne<text:s/>liste,<text:s/>sa<text:s/>ličnim<text:s/>imenima<text:s/>svih<text:s/>kandidata<text:s/>i<text:s/>podacima<text:s/>o<text:s/>godini<text:s/>rođenja,<text:s/>zanimanju<text:s/>i<text:s/>prebivalištu.</text:p>
      <text:p text:style-name="P358"><text:tab/>(2)<text:s/>Redosled<text:s/>izbornih<text:s/>lista,<text:s/>sa<text:s/>imenima<text:s/>svih<text:s/>kandidata,<text:s/>na<text:s/>zbirnoj<text:s/>izbornoj<text:s/>listi<text:s/>utvrđuje<text:s/>se<text:s/>prema<text:s/>redosledu<text:s/>njihovog<text:s/>proglašavanja.</text:p>
      <text:p text:style-name="P359"><text:span text:style-name="T360"><text:tab/>(3)<text:s/></text:span><text:span text:style-name="T361">Zbirnu</text:span><text:span text:style-name="T362"><text:s/></text:span><text:span text:style-name="T363">izbornu</text:span><text:span text:style-name="T364"><text:s/></text:span><text:span text:style-name="T365">listu</text:span><text:span text:style-name="T366"><text:s/></text:span><text:span text:style-name="T367">Republička</text:span><text:span text:style-name="T368"><text:s/></text:span><text:span text:style-name="T369">izborna</text:span><text:span text:style-name="T370"><text:s/></text:span><text:span text:style-name="T371">komisija</text:span><text:span text:style-name="T372"><text:s/></text:span><text:span text:style-name="T373">objavljuje</text:span><text:span text:style-name="T374"><text:s/></text:span><text:span text:style-name="T375">u</text:span><text:span text:style-name="T376"><text:s/></text:span><text:span text:style-name="T377">„</text:span><text:span text:style-name="T378">Službenom</text:span><text:span text:style-name="T379"><text:s/></text:span><text:span text:style-name="T380">glasniku</text:span><text:span text:style-name="T381"><text:s/></text:span><text:span text:style-name="T382">Republike</text:span><text:span text:style-name="T383"><text:s/></text:span><text:span text:style-name="T384">Srbije</text:span><text:span text:style-name="T385">“</text:span><text:span text:style-name="T386">,<text:s/></text:span><text:span text:style-name="T387">najdocnije</text:span><text:span text:style-name="T388"><text:s/>10<text:s/></text:span><text:span text:style-name="T389">dana</text:span><text:span text:style-name="T390"><text:s/></text:span><text:span text:style-name="T391">pre</text:span><text:span text:style-name="T392"><text:s/></text:span><text:span text:style-name="T393">dana</text:span><text:span text:style-name="T394"><text:s/></text:span><text:span text:style-name="T395">određenog</text:span><text:span text:style-name="T396"><text:s/></text:span><text:span text:style-name="T397">za</text:span><text:span text:style-name="T398"><text:s/></text:span><text:span text:style-name="T399">održavanje</text:span><text:span text:style-name="T400"><text:s/></text:span><text:span text:style-name="T401">izbora</text:span><text:span text:style-name="T402">.<text:s/></text:span><text:span text:style-name="T403">Za</text:span><text:span text:style-name="T404"><text:s/></text:span><text:span text:style-name="T405">dan</text:span><text:span text:style-name="T406"><text:s/></text:span><text:span text:style-name="T407">proglašenja</text:span><text:span text:style-name="T408"><text:s/></text:span><text:span text:style-name="T409">zbirne</text:span><text:span text:style-name="T410"><text:s/></text:span><text:span text:style-name="T411">izborne</text:span><text:span text:style-name="T412"><text:s/></text:span><text:span text:style-name="T413">liste</text:span><text:span text:style-name="T414"><text:s/></text:span><text:span text:style-name="T415">uzima</text:span><text:span text:style-name="T416"><text:s/></text:span><text:span text:style-name="T417">se</text:span><text:span text:style-name="T418"><text:s/></text:span><text:span text:style-name="T419">dan</text:span><text:span text:style-name="T420"><text:s/></text:span><text:span text:style-name="T421">njenog</text:span><text:span text:style-name="T422"><text:s/></text:span><text:span text:style-name="T423">objavljivanja</text:span><text:span text:style-name="T424"><text:s/></text:span><text:span text:style-name="T425">u</text:span><text:span text:style-name="T426"><text:s/></text:span><text:span text:style-name="T427">„</text:span><text:span text:style-name="T428">Službenom</text:span><text:span text:style-name="T429"><text:s/></text:span><text:span text:style-name="T430">glasniku</text:span><text:span text:style-name="T431"><text:s/></text:span><text:span text:style-name="T432">Republike</text:span><text:span text:style-name="T433"><text:s/></text:span><text:span text:style-name="T434">Srbije</text:span><text:span text:style-name="T435">“</text:span><text:span text:style-name="T436">.</text:span></text:p>
      <text:soft-page-break/>
      <text:p text:style-name="P437"><text:tab/>(4)<text:s/>Svaki<text:s/>podnosilac<text:s/>izborne<text:s/>liste<text:s/>ima<text:s/>pravo<text:s/>da<text:s/>u<text:s/>roku<text:s/>od<text:s/>48<text:s/>časova<text:s/>od<text:s/>dana<text:s/>objavljivanja<text:s/>zbirne<text:s/>izborne<text:s/>liste<text:s/>izvrši,<text:s/>preko<text:s/>lica<text:s/>koje<text:s/>ovlasti,<text:s/>uvid<text:s/>u<text:s/>sve<text:s/>podnete<text:s/>izborne<text:s/>liste<text:s/>i<text:s/>dokumentaciju<text:s/>podnetu<text:s/>uz<text:s/>njih.</text:p>
      <text:p text:style-name="P438">VII.<text:s/>PREDSTAVLjANjE<text:s/>PODNOSILACA<text:s/>IZBORNIH<text:s/>LISTA<text:s/>I<text:s/>KANDIDATA<text:s/>SA<text:s/>IZBORNIH<text:s/>LISTA</text:p>
      <text:p text:style-name="P439">Član<text:s/>48.</text:p>
      <text:p text:style-name="P440"><text:tab/>Podnosioci<text:s/>izbornih<text:s/>lista<text:s/>imaju<text:s/>pravo<text:s/>da<text:s/>u<text:s/>javnim<text:s/>glasilima<text:s/>obaveštavaju<text:s/>građane<text:s/>o<text:s/>programima<text:s/>i<text:s/>aktivnostima,<text:s/>kao<text:s/>i<text:s/>o<text:s/>predloženim<text:s/>kandidatima,<text:s/>u<text:s/>skladu<text:s/>sa<text:s/>odredbama<text:s/>ovog<text:s/>zakona.</text:p>
      <text:p text:style-name="P441">Član<text:s/>49.</text:p>
      <text:p text:style-name="P442"><text:tab/>(1)<text:s/>Organizacije<text:s/>koje<text:s/>emituju<text:s/>radio<text:s/>i<text:s/>televizijski<text:s/>program,<text:s/>čiji<text:s/>je<text:s/>osnivač<text:s/>Republika<text:s/>Srbija,<text:s/>obavezne<text:s/>su<text:s/>da<text:s/>od<text:s/>dana<text:s/>raspisivanja<text:s/>izbora,<text:s/>u<text:s/>okviru<text:s/>političko-informativnog<text:s/>programa<text:s/>čija<text:s/>su<text:s/>čujnost<text:s/>i<text:s/>vidljivost<text:s/>obezbeđene<text:s/>na<text:s/>celoj<text:s/>teritoriji<text:s/>Republike,<text:s/>obezbede<text:s/>predstavljanje<text:s/>podnosilaca<text:s/>izbornih<text:s/>lista<text:s/>i<text:s/>kandidata<text:s/>sa<text:s/>izbornih<text:s/>lista,<text:s/>kao<text:s/>i<text:s/>iznošenje<text:s/>i<text:s/>obrazlaganje<text:s/>izbornog<text:s/>programa<text:s/>podnosilaca<text:s/>tih<text:s/>lista,<text:s/>u<text:s/>skladu<text:s/>sa<text:s/>ovim<text:s/>zakonom.</text:p>
      <text:p text:style-name="P443"><text:tab/>(2)<text:s/>Organizacijama<text:s/>iz<text:s/>stava<text:s/>1.<text:s/>ovog<text:s/>člana<text:s/>nije<text:s/>dozvoljeno<text:s/>da,<text:s/>pod<text:s/>bilo<text:s/>kojim<text:s/>uslovima,<text:s/>omoguće<text:s/>predstavljanje<text:s/>kandidata<text:s/>i<text:s/>iznošenje<text:s/>i<text:s/>obrazlaganje<text:s/>programa<text:s/>podnosilaca<text:s/>izbornih<text:s/>lista<text:s/>u<text:s/>komercijalnom,<text:s/>zabavnom<text:s/>ili<text:s/>drugom<text:s/>programu.</text:p>
      <text:p text:style-name="P444">Član<text:s/>50.</text:p>
      <text:p text:style-name="P445"><text:tab/>(1)<text:s/>Urednici<text:s/>i<text:s/>voditelji<text:s/>političko-informativnih<text:s/>i<text:s/>specijalizovanih<text:s/>emisija<text:s/>organizacija<text:s/>iz<text:s/>člana<text:s/>49.<text:s/>ovog<text:s/>zakona<text:s/>obavezni<text:s/>su<text:s/>da<text:s/>u<text:s/>toku<text:s/>izborne<text:s/>kampanje<text:s/>nezavisno<text:s/>i<text:s/>objektivno<text:s/>predstavljaju<text:s/>sve<text:s/>kandidate,<text:s/>a<text:s/>voditelji<text:s/>emisija<text:s/>moraju<text:s/>imati<text:s/>nepristrasan<text:s/>odnos<text:s/>prema<text:s/>svim<text:s/>zastupljenim<text:s/>političkim,<text:s/>socijalnim<text:s/>i<text:s/>etničko-kulturnim<text:s/>programima<text:s/>političkih<text:s/>stranaka<text:s/>čiji<text:s/>se<text:s/>kandidati<text:s/>predstavljaju.</text:p>
      <text:p text:style-name="P446"><text:tab/>(2)<text:s/>U<text:s/>skladu<text:s/>sa<text:s/>odredbom<text:s/>stava<text:s/>1.<text:s/>ovog<text:s/>člana<text:s/>a<text:s/>na<text:s/>osnovu<text:s/>člana<text:s/>5.<text:s/>stav<text:s/>2.<text:s/>ovog<text:s/>zakona,<text:s/>organizuju<text:s/>se<text:s/>emisije<text:s/>kojima<text:s/>se<text:s/>obezbeđuje<text:s/>javno<text:s/>sučeljavanje<text:s/>izbornih<text:s/>programa<text:s/>podnosilaca<text:s/>izbornih<text:s/>lista<text:s/>i<text:s/>kandidata<text:s/>sa<text:s/>tih<text:s/>lista.</text:p>
      <text:p text:style-name="P447">Član<text:s/>51.</text:p>
      <text:p text:style-name="P448"><text:tab/>(1)<text:s/>Po<text:s/>dva<text:s/>predstavnika<text:s/>Javnog<text:s/>preduzeća<text:s/>koje<text:s/>emituje<text:s/>radio<text:s/>i<text:s/>televizijski<text:s/>program<text:s/>a<text:s/>čiji<text:s/>je<text:s/>osnivač<text:s/>Republika<text:s/>Srbija,<text:s/>Vlade<text:s/>Republike<text:s/>Srbije<text:s/>i<text:s/>političkih<text:s/>stranaka<text:s/>koje<text:s/>imaju<text:s/>poslanike<text:s/>u<text:s/>Narodnoj<text:s/>skupštini<text:s/>Republike<text:s/>Srbije,<text:s/>sporazumom<text:s/>utvrđuju<text:s/>broj<text:s/>i<text:s/>trajanje<text:s/>emisija<text:s/>za<text:s/>predstavljanje<text:s/>političkih<text:s/>stranaka,<text:s/>političkih<text:s/>organizacija<text:s/>odnosno<text:s/>grupa<text:s/>građana<text:s/>koje<text:s/>nameravaju<text:s/>da<text:s/>učestvuju<text:s/>na<text:s/>izborima.</text:p>
      <text:p text:style-name="P449"><text:tab/>(2)<text:s/>Sporazum<text:s/>iz<text:s/>stava<text:s/>1.<text:s/>ovog<text:s/>člana<text:s/>zaključuje<text:s/>se<text:s/>najdocnije<text:s/>pet<text:s/>dana<text:s/>od<text:s/>dana<text:s/>donošenja<text:s/>odluke<text:s/>o<text:s/>raspisivanju<text:s/>izbora<text:s/>i<text:s/>bez<text:s/>odlaganja<text:s/>javno<text:s/>objavljuje.</text:p>
      <text:p text:style-name="P450"><text:tab/>(3)<text:s/>Sredstva<text:s/>javnog<text:s/>obaveštavanja<text:s/>iz<text:s/>stava<text:s/>1.<text:s/>ovog<text:s/>člana,<text:s/>uz<text:s/>učešće<text:s/>predstavnika<text:s/>osnivača<text:s/>i<text:s/>podnosilaca<text:s/>izbornih<text:s/>lista,<text:s/>utvrđuju<text:s/>bliža<text:s/>pravila<text:s/>za<text:s/>predstavljanje<text:s/>podnosilaca<text:s/>izbornih<text:s/>lista,<text:s/>izbornih<text:s/>programa<text:s/>i<text:s/>kandidata<text:s/>sa<text:s/>izbornih<text:s/>lista.</text:p>
      <text:p text:style-name="P451">VIII.<text:s/>SPROVOĐENjE<text:s/>IZBORA</text:p>
      <text:p text:style-name="P452">1.<text:s/>Biračka<text:s/>mesta</text:p>
      <text:p text:style-name="P453">Član<text:s/>52.</text:p>
      <text:p text:style-name="P454"><text:tab/>Glasanje<text:s/>za<text:s/>poslanike<text:s/>obavlja<text:s/>se<text:s/>na<text:s/>biračkom<text:s/>mestu.<text:s/>Biračko<text:s/>mesto<text:s/>određuje<text:s/>se<text:s/>za<text:s/>glasanje<text:s/>najviše<text:s/>2.500,<text:s/>a<text:s/>najmanje<text:s/>100<text:s/>birača.<text:s/>Bliža<text:s/>pravila<text:s/>u<text:s/>vezi<text:s/>sa<text:s/>biračkim<text:s/>mestom<text:s/>utvrđuje<text:s/>Republička<text:s/>izborna<text:s/>komisija.</text:p>
      <text:soft-page-break/>
      <text:p text:style-name="P455">Član<text:s/>53.</text:p>
      <text:p text:style-name="P456"><text:tab/>(1)<text:s/>Birač<text:s/>glasa<text:s/>na<text:s/>biračkom<text:s/>mestu<text:s/>na<text:s/>kome<text:s/>je<text:s/>upisan<text:s/>u<text:s/>izvod<text:s/>iz<text:s/>biračkog<text:s/>spiska.</text:p>
      <text:p text:style-name="P457"><text:tab/>(2)<text:s/>Izuzetno,<text:s/>birač<text:s/>može<text:s/>da<text:s/>glasa<text:s/>i<text:s/>izvan<text:s/>biračkog<text:s/>mesta<text:s/>na<text:s/>kome<text:s/>je<text:s/>upisan<text:s/>u<text:s/>izvod<text:s/>iz<text:s/>biračkog<text:s/>spiska,<text:s/>pod<text:s/>uslovima<text:s/>i<text:s/>u<text:s/>postupku<text:s/>određenim<text:s/>ovim<text:s/>zakonom.</text:p>
      <text:p text:style-name="P458"><text:tab/>(3)<text:s/>Način<text:s/>glasanja<text:s/>izvan<text:s/>biračkog<text:s/>mesta<text:s/>i<text:s/>broj<text:s/>birača<text:s/>koji<text:s/>su<text:s/>tako<text:s/>glasali,<text:s/>unosi<text:s/>se<text:s/>u<text:s/>zapisnik<text:s/>o<text:s/>radu<text:s/>biračkog<text:s/>odbora.</text:p>
      <text:p text:style-name="P459">Član<text:s/>54.</text:p>
      <text:p text:style-name="P460"><text:tab/>(1)<text:s/>Svakom<text:s/>biraču<text:s/>obavezno<text:s/>se,<text:s/>najdocnije<text:s/>pet<text:s/>dana<text:s/>pre<text:s/>dana<text:s/>održavanja<text:s/>izbora,<text:s/>dostavlja<text:s/>obaveštenje<text:s/>o<text:s/>danu<text:s/>i<text:s/>vremenu<text:s/>održavanja<text:s/>izbora,<text:s/>sa<text:s/>brojem<text:s/>i<text:s/>adresom<text:s/>biračkog<text:s/>mesta<text:s/>na<text:s/>kome<text:s/>glasa<text:s/>i<text:s/>brojem<text:s/>pod<text:s/>kojim<text:s/>je<text:s/>upisan<text:s/>u<text:s/>izvod<text:s/>iz<text:s/>biračkog<text:s/>spiska.</text:p>
      <text:p text:style-name="P461"><text:tab/>(2)<text:s/>Obaveštenje<text:s/>iz<text:s/>stava<text:s/>1.<text:s/>ovog<text:s/>člana<text:s/>biračima<text:s/>dostavlja<text:s/>organ<text:s/>nadležan<text:s/>za<text:s/>vođenje<text:s/>biračkog<text:s/>spiska.</text:p>
      <text:p text:style-name="P462">Član<text:s/>55.</text:p>
      <text:p text:style-name="P463"><text:tab/>(1)<text:s/>Svaki<text:s/>birač<text:s/>glasa<text:s/>lično.</text:p>
      <text:p text:style-name="P464"><text:tab/>(2)<text:s/>Birač<text:s/>u<text:s/>toku<text:s/>održavanja<text:s/>izbora<text:s/>može<text:s/>glasati<text:s/>samo<text:s/>jedanput.<text:s/>Glasanje<text:s/>je<text:s/>tajno.</text:p>
      <text:p text:style-name="P465"><text:tab/>(3)<text:s/>Glasa<text:s/>se<text:s/>na<text:s/>overenim<text:s/>glasačkim<text:s/>listićima.</text:p>
      <text:p text:style-name="P466"><text:tab/>(4)<text:s/>Na<text:s/>biračkom<text:s/>mestu<text:s/>i<text:s/>na<text:s/>50<text:s/>metara<text:s/>od<text:s/>biračkog<text:s/>mesta<text:s/>zabranjeno<text:s/>je<text:s/>isticanje<text:s/>simbola<text:s/>političkih<text:s/>stranaka<text:s/>i<text:s/>drugog<text:s/>propagandnog<text:s/>materijala.</text:p>
      <text:p text:style-name="P467"><text:tab/>(5)<text:s/>Ako<text:s/>se<text:s/>u<text:s/>toku<text:s/>glasanja<text:s/>naruše<text:s/>pravila<text:s/>iz<text:s/>st. 1.<text:s/>do<text:s/>4.<text:s/>ovog<text:s/>člana,<text:s/>birački<text:s/>odbor<text:s/>se<text:s/>raspušta,<text:s/>a<text:s/>glasanje<text:s/>na<text:s/>tom<text:s/>biračkom<text:s/>mestu<text:s/>se<text:s/>ponavlja.</text:p>
      <text:p text:style-name="P468"><text:tab/>(6)<text:s/>Na<text:s/>biračkom<text:s/>mestu<text:s/>zabranjeno<text:s/>je<text:s/>korišćenje<text:s/>pejdžera,<text:s/>mobilnih<text:s/>telefona<text:s/>i<text:s/>drugih<text:s/>sredstava<text:s/>veza<text:s/>i<text:s/>komunikacija.</text:p>
      <text:p text:style-name="P469"><text:tab/>(7)<text:s/>Bliža<text:s/>uputstva<text:s/>o<text:s/>merama<text:s/>kojima<text:s/>se<text:s/>obezbeđuje<text:s/>tajnost<text:s/>glasanja<text:s/>utvrđuje<text:s/>Republička<text:s/>izborna<text:s/>komisija.</text:p>
      <text:p text:style-name="P470">Član<text:s/>56.</text:p>
      <text:p text:style-name="P471"><text:tab/>(1)<text:s/>Biračka<text:s/>mesta<text:s/>se<text:s/>otvaraju<text:s/>u<text:s/>7,00<text:s/>časova,<text:s/>a<text:s/>zatvaraju<text:s/>u<text:s/>20,00<text:s/>časova.<text:s/>U<text:s/>toku<text:s/>tog<text:s/>vremena<text:s/>biračko<text:s/>mesto<text:s/>mora<text:s/>biti<text:s/>neprekidno<text:s/>otvoreno.</text:p>
      <text:p text:style-name="P472"><text:tab/>(2)<text:s/>Biračima<text:s/>koji<text:s/>su<text:s/>se<text:s/>zatekli<text:s/>na<text:s/>biračkom<text:s/>mestu<text:s/>u<text:s/>trenutku<text:s/>njegovog<text:s/>zatvaranja<text:s/>omogućiće<text:s/>se<text:s/>da<text:s/>glasaju.</text:p>
      <text:p text:style-name="P473"><text:tab/>(3)<text:s/>Glasanje<text:s/>u<text:s/>inostranstvu<text:s/>traje<text:s/>dva<text:s/>dana<text:s/>i<text:s/>završava<text:s/>se<text:s/>istog<text:s/>dana<text:s/>i<text:s/>časa<text:s/>po<text:s/>lokalnom<text:s/>vremenu<text:s/>koje<text:s/>odgovara<text:s/>završetku<text:s/>glasanja<text:s/>u<text:s/>Republici<text:s/>Srbiji.</text:p>
      <text:p text:style-name="P474">Član<text:s/>57.</text:p>
      <text:p text:style-name="P475"><text:tab/>(1)<text:s/>Ako<text:s/>se<text:s/>na<text:s/>biračkom<text:s/>mestu<text:s/>naruši<text:s/>red,<text:s/>birački<text:s/>odbor<text:s/>može<text:s/>prekinuti<text:s/>glasanje<text:s/>dok<text:s/>se<text:s/>red<text:s/>ne<text:s/>uspostavi.<text:s/>Razlozi<text:s/>i<text:s/>trajanje<text:s/>prekida<text:s/>glasanja<text:s/>unose<text:s/>se<text:s/>u<text:s/>zapisnik<text:s/>o<text:s/>radu<text:s/>biračkog<text:s/>odbora.</text:p>
      <text:p text:style-name="P476"><text:tab/>(2)<text:s/>Ako<text:s/>je<text:s/>glasanje<text:s/>prekinuto<text:s/>duže<text:s/>od<text:s/>jednog<text:s/>časa,<text:s/>produžava<text:s/>se<text:s/>za<text:s/>onoliko<text:s/>vremena<text:s/>koliko<text:s/>je<text:s/>prekid<text:s/>trajao.</text:p>
      <text:p text:style-name="P477">Član<text:s/>58.</text:p>
      <text:p text:style-name="P478"><text:tab/>(1)<text:s/>Dok<text:s/>je<text:s/>biračko<text:s/>mesto<text:s/>otvoreno<text:s/>i<text:s/>dok<text:s/>traje<text:s/>glasanje<text:s/>svi<text:s/>članovi<text:s/>biračkog<text:s/>odbora<text:s/>ili<text:s/>njihovi<text:s/>zamenici<text:s/>moraju<text:s/>biti<text:s/>na<text:s/>biračkom<text:s/>mestu.</text:p>
      <text:soft-page-break/>
      <text:p text:style-name="P479"><text:tab/>(2)<text:s/>Za<text:s/>svako<text:s/>biračko<text:s/>mesto<text:s/>obezbediće<text:s/>se<text:s/>posebna<text:s/>prostorija<text:s/>u<text:s/>kojoj<text:s/>je<text:s/>moguće<text:s/>obezbediti<text:s/>tajnost<text:s/>glasanja.</text:p>
      <text:p text:style-name="P480"><text:tab/>(3)<text:s/>U<text:s/>prostoriji<text:s/>u<text:s/>kojoj<text:s/>se<text:s/>obavlja<text:s/>glasanje<text:s/>može<text:s/>biti<text:s/>prisutan<text:s/>samo<text:s/>onoliki<text:s/>broj<text:s/>birača<text:s/>koliko<text:s/>ima<text:s/>obezbeđenih<text:s/>mesta<text:s/>za<text:s/>tajnost<text:s/>glasanja.</text:p>
      <text:p text:style-name="P481"><text:tab/>(4)<text:s/>Zabranjeno<text:s/>je<text:s/>zadržavanje<text:s/>na<text:s/>biračkom<text:s/>mestu<text:s/>svih<text:s/>lica<text:s/>koja<text:s/>nemaju<text:s/>prava<text:s/>i<text:s/>dužnosti<text:s/>u<text:s/>vezi<text:s/>sa<text:s/>sprovođenjem<text:s/>izbora<text:s/>koja<text:s/>su<text:s/>utvrđena<text:s/>ovim<text:s/>zakonom.</text:p>
      <text:p text:style-name="P482"><text:tab/>(5)<text:s/>Pripadnici<text:s/>policije<text:s/>na<text:s/>dužnosti<text:s/>mogu<text:s/>ući<text:s/>na<text:s/>biračko<text:s/>mesto<text:s/>samo<text:s/>ako<text:s/>su<text:s/>na<text:s/>biračkom<text:s/>mestu<text:s/>narušeni<text:s/>red<text:s/>i<text:s/>mir,<text:s/>na<text:s/>poziv<text:s/>predsednika<text:s/>biračkog<text:s/>odbora.</text:p>
      <text:p text:style-name="P483"><text:tab/>(6)<text:s/>Zbog<text:s/>povrede<text:s/>odredaba<text:s/>st. 1.<text:s/>do<text:s/>5.<text:s/>ovog<text:s/>člana<text:s/>može<text:s/>se<text:s/>podneti<text:s/>prigovor<text:s/>Republičkoj<text:s/>izbornoj<text:s/>komisiji,<text:s/>koja<text:s/>odlučuje<text:s/>da<text:s/>li<text:s/>će<text:s/>se<text:s/>glasanje<text:s/>na<text:s/>tom<text:s/>biračkom<text:s/>mestu<text:s/>ponoviti.</text:p>
      <text:p text:style-name="P484">2.<text:s/>Izborni<text:s/>materijal</text:p>
      <text:p text:style-name="P485">Član<text:s/>59.</text:p>
      <text:p text:style-name="P486"><text:tab/>Glasački<text:s/>listić<text:s/>sadrži:</text:p>
      <text:p text:style-name="P487"><text:tab/>1.<text:s/>redni<text:s/>broj<text:s/>koji<text:s/>se<text:s/>stavlja<text:s/>ispred<text:s/>naziva<text:s/>izborne<text:s/>liste,</text:p>
      <text:p text:style-name="P488"><text:tab/>2.<text:s/>nazive<text:s/>izbornih<text:s/>lista,<text:s/>prema<text:s/>redosledu<text:s/>utvrđenom<text:s/>na<text:s/>zbirnoj<text:s/>listi<text:s/>sa<text:s/>ličnim<text:s/>imenom<text:s/>prvog<text:s/>kandidata<text:s/>sa<text:s/>liste,</text:p>
      <text:p text:style-name="P489"><text:tab/>3.<text:s/>napomenu<text:s/>da<text:s/>se<text:s/>glasa<text:s/>samo<text:s/>za<text:s/>jednu<text:s/>izbornu<text:s/>listu,<text:s/>zaokruživanjem<text:s/>rednog<text:s/>broja<text:s/>ispred<text:s/>naziva<text:s/>te<text:s/>liste.</text:p>
      <text:p text:style-name="P490">Član<text:s/>60.</text:p>
      <text:p text:style-name="P491"><text:tab/>(1)<text:s/>Glasačke<text:s/>listiće<text:s/>priprema<text:s/>i<text:s/>overava<text:s/>Republička<text:s/>izborna<text:s/>komisija.</text:p>
      <text:p text:style-name="P492"><text:tab/>(2)<text:s/>Republička<text:s/>izborna<text:s/>komisija<text:s/>utvrđuje<text:s/>broj<text:s/>glasačkih<text:s/>listića,<text:s/>koji<text:s/>mora<text:s/>biti<text:s/>jednak<text:s/>broju<text:s/>birača<text:s/>upisanih<text:s/>u<text:s/>birački<text:s/>spisak.</text:p>
      <text:p text:style-name="P493"><text:tab/>(3)<text:s/>Republička<text:s/>izborna<text:s/>komisija<text:s/>kontroliše<text:s/>pripremu<text:s/>i<text:s/>overu<text:s/>glasačkih<text:s/>listića<text:s/>i<text:s/>određuje<text:s/>broj<text:s/>rezervnih<text:s/>glasačkih<text:s/>listića.</text:p>
      <text:p text:style-name="P494"><text:tab/>(4)<text:s/>Glasački<text:s/>listići<text:s/>štampaju<text:s/>se<text:s/>na<text:s/>jednom<text:s/>mestu,<text:s/>na<text:s/>hartiji<text:s/>zaštićenoj<text:s/>vodenim<text:s/>žigom.</text:p>
      <text:p text:style-name="P495"><text:tab/>(5)<text:s/>Podnosilac<text:s/>izborne<text:s/>liste<text:s/>dostavlja<text:s/>Republičkoj<text:s/>izbornoj<text:s/>komisiji<text:s/>ime<text:s/>lica<text:s/>koje<text:s/>ima<text:s/>pravo<text:s/>da<text:s/>prisustvuje<text:s/>štampanju,<text:s/>brojanju,<text:s/>pakovanju<text:s/>glasačkih<text:s/>listića<text:s/>i<text:s/>njihovom<text:s/>dostavljanju<text:s/>organima<text:s/>nadležnim<text:s/>za<text:s/>sprovođenje<text:s/>izbora.</text:p>
      <text:p text:style-name="P496"><text:tab/>(6)<text:s/>U<text:s/>opštinama<text:s/>gde<text:s/>su<text:s/>u<text:s/>službenoj<text:s/>upotrebi<text:s/>jezici<text:s/>nacionalnih<text:s/>manjina<text:s/>glasački<text:s/>listići<text:s/>se<text:s/>štampaju<text:s/>i<text:s/>na<text:s/>tim<text:s/>jezicima.</text:p>
      <text:p text:style-name="P497"><text:tab/>(7)<text:s/>Republička<text:s/>izborna<text:s/>komisija<text:s/>bliže<text:s/>propisuje<text:s/>oblik<text:s/>i<text:s/>izgled<text:s/>glasačkih<text:s/>listića,<text:s/>način<text:s/>i<text:s/>kontrolu<text:s/>njihovog<text:s/>štampanja<text:s/>i<text:s/>dostavljanje<text:s/>i<text:s/>rukovanje<text:s/>glasačkim<text:s/>listićima.</text:p>
      <text:p text:style-name="P498">Član<text:s/>61.</text:p>
      <text:p text:style-name="P499"><text:tab/>Ministar<text:s/>nadležan<text:s/>za<text:s/>poslove<text:s/>uprave<text:s/>bliže<text:s/>će<text:s/>propisati<text:s/>oblik<text:s/>i<text:s/>dimenzije<text:s/>glasačke<text:s/>kutije.<text:s/>Glasačke<text:s/>kutije<text:s/>moraju<text:s/>da<text:s/>budu<text:s/>od<text:s/>providnog<text:s/>materijala<text:s/>(pleksiglas,<text:s/>plastika<text:s/>ili<text:s/>slični<text:s/>materijal).</text:p>
      <text:p text:style-name="P500">Član<text:s/>62.</text:p>
      <text:p text:style-name="P501"><text:tab/>(1)<text:s/>Republička<text:s/>izborna<text:s/>komisija<text:s/>je<text:s/>dužna<text:s/>da<text:s/>za<text:s/>svaki<text:s/>birački<text:s/>odbor<text:s/>blagovremeno<text:s/>pripremi<text:s/>materijal<text:s/>za<text:s/>glasanje,<text:s/>a<text:s/>naročito<text:s/>potreban<text:s/>broj<text:s/>glasačkih<text:s/>listića,<text:s/>zbirnu<text:s/>izbornu<text:s/>listu,<text:s/>izvod<text:s/>iz<text:s/>biračkog<text:s/>spiska,<text:s/>potvrde<text:s/>o<text:s/>izbornom<text:s/>pravu<text:s/>kao<text:s/>i<text:s/>obrazac<text:s/>zapisnika<text:s/>o<text:s/>radu<text:s/>biračkog<text:s/>odbora.</text:p>
      <text:soft-page-break/>
      <text:p text:style-name="P502"><text:tab/>(2)<text:s/>Primopredaja<text:s/>izbornog<text:s/>materijala<text:s/>vrši<text:s/>se<text:s/>najdocnije<text:s/>48<text:s/>časova<text:s/>pre<text:s/>dana<text:s/>održavanja<text:s/>izbora.</text:p>
      <text:p text:style-name="P503"><text:tab/>(3)<text:s/>Opštinska<text:s/>uprava<text:s/>stara<text:s/>se<text:s/>o<text:s/>uređivanju<text:s/>biračkih<text:s/>mesta<text:s/>i<text:s/>priprema<text:s/>za<text:s/>svaki<text:s/>birački<text:s/>odbor<text:s/>potreban<text:s/>broj<text:s/>glasačkih<text:s/>kutija<text:s/>sa<text:s/>priborom<text:s/>za<text:s/>njihovo<text:s/>pečaćenje<text:s/>i<text:s/>priborom<text:s/>za<text:s/>pisanje.</text:p>
      <text:p text:style-name="P504"><text:tab/>(4)<text:s/>Na<text:s/>dan<text:s/>izbora,<text:s/>pre<text:s/>početka<text:s/>glasanja,<text:s/>birački<text:s/>odbor<text:s/>utvrđuje<text:s/>da<text:s/>li<text:s/>je<text:s/>pripremljeni<text:s/>izborni<text:s/>materijal<text:s/>za<text:s/>to<text:s/>biračko<text:s/>mesto<text:s/>potpun<text:s/>i<text:s/>ispravan,<text:s/>da<text:s/>li<text:s/>je<text:s/>biračko<text:s/>mesto<text:s/>uređeno<text:s/>na<text:s/>način<text:s/>kojim<text:s/>se<text:s/>obezbeđuje<text:s/>tajnost<text:s/>glasanja<text:s/>i<text:s/>da<text:s/>li<text:s/>glasanje<text:s/>može<text:s/>početi,<text:s/>što<text:s/>unosi<text:s/>u<text:s/>zapisnik<text:s/>o<text:s/>svom<text:s/>radu.</text:p>
      <text:p text:style-name="P505">Član<text:s/>63.</text:p>
      <text:p text:style-name="P506"><text:tab/>(1)<text:s/>Zbirna<text:s/>izborna<text:s/>lista,<text:s/>s<text:s/>nazivima<text:s/>izbornih<text:s/>lista<text:s/>i<text:s/>imenima<text:s/>svih<text:s/>kandidata,<text:s/>mora<text:s/>za<text:s/>vreme<text:s/>glasanja<text:s/>biti<text:s/>vidno<text:s/>istaknuta<text:s/>na<text:s/>biračkom<text:s/>mestu.</text:p>
      <text:p text:style-name="P507"><text:tab/>(2)<text:s/>Sadržaj,<text:s/>oblik<text:s/>i<text:s/>način<text:s/>isticanja<text:s/>zbirne<text:s/>izborne<text:s/>liste<text:s/>iz<text:s/>stava<text:s/>1.<text:s/>ovog<text:s/>člana<text:s/>propisuje<text:s/>Republička<text:s/>izborna<text:s/>komisija.</text:p>
      <text:p text:style-name="P508">Član<text:s/>64.</text:p>
      <text:p text:style-name="P509"><text:tab/>Predstavnici<text:s/>podnosilaca<text:s/>izbornih<text:s/>lista<text:s/>i<text:s/>kandidati<text:s/>za<text:s/>poslanike<text:s/>imaju<text:s/>pravo<text:s/>uvida<text:s/>u<text:s/>izborni<text:s/>materijal,<text:s/>a<text:s/>naročito<text:s/>u<text:s/>izvode<text:s/>iz<text:s/>biračkih<text:s/>spiskova,<text:s/>zapisnike<text:s/>biračkog<text:s/>odbora,<text:s/>zapisnike<text:s/>Republičke<text:s/>izborne<text:s/>komisije<text:s/>i<text:s/>glasačke<text:s/>listiće.<text:s/>Uvid<text:s/>se<text:s/>vrši<text:s/>u<text:s/>službenim<text:s/>prostorijama<text:s/>Republičke<text:s/>izborne<text:s/>komisije,<text:s/>kao<text:s/>i<text:s/>kod<text:s/>organa<text:s/>kod<text:s/>kojih<text:s/>se<text:s/>izborni<text:s/>materijal<text:s/>nalazi.<text:s/>Uvid<text:s/>u<text:s/>izborni<text:s/>materijal<text:s/>može<text:s/>se<text:s/>izvršiti<text:s/>u<text:s/>roku<text:s/>od<text:s/>pet<text:s/>dana<text:s/>od<text:s/>dana<text:s/>održavanja<text:s/>izbora.</text:p>
      <text:p text:style-name="P510">Član<text:s/>65.</text:p>
      <text:p text:style-name="P511"><text:tab/>(1)<text:s/>Izborni<text:s/>materijal<text:s/>čuva<text:s/>se<text:s/>najmanje<text:s/>četiri<text:s/>godine.</text:p>
      <text:p text:style-name="P512"><text:tab/>(2)<text:s/>Republička<text:s/>izborna<text:s/>komisija<text:s/>propisuje<text:s/>način<text:s/>korišćenja<text:s/>izbornog<text:s/>materijala.</text:p>
      <text:p text:style-name="P513">Član<text:s/>66.</text:p>
      <text:p text:style-name="P514"><text:tab/>Republička<text:s/>izborna<text:s/>komisija<text:s/>propisuje<text:s/>sadržinu<text:s/>i<text:s/>oblik<text:s/>obrazaca<text:s/>i<text:s/>izbornog<text:s/>materijala<text:s/>potrebnih<text:s/>za<text:s/>sprovođenje<text:s/>izbora<text:s/>u<text:s/>roku<text:s/>od<text:s/>15<text:s/>dana<text:s/>od<text:s/>dana<text:s/>njenog<text:s/>imenovanja.</text:p>
      <text:p text:style-name="P515">3.<text:s/>Glasanje</text:p>
      <text:p text:style-name="P516">Član<text:s/>67.</text:p>
      <text:p text:style-name="P517"><text:tab/>(1)<text:s/>Birački<text:s/>odbor<text:s/>proverava<text:s/>glasačku<text:s/>kutiju<text:s/>u<text:s/>prisustvu<text:s/>birača<text:s/>koji<text:s/>prvi<text:s/>dođe<text:s/>na<text:s/>biračko<text:s/>mesto.<text:s/>Rezultat<text:s/>kontrole<text:s/>upisuje<text:s/>se<text:s/>u<text:s/>kontrolni<text:s/>list,<text:s/>koji<text:s/>potpisuju<text:s/>članovi<text:s/>biračkog<text:s/>odbora<text:s/>i<text:s/>birač<text:s/>koji<text:s/>je<text:s/>prvi<text:s/>došao<text:s/>na<text:s/>biračko<text:s/>mesto.</text:p>
      <text:p text:style-name="P518"><text:tab/>(2)<text:s/>U<text:s/>glasačku<text:s/>kutiju<text:s/>ubacuje<text:s/>se<text:s/>kontrolni<text:s/>list,<text:s/>a<text:s/>zatim<text:s/>se<text:s/>ona<text:s/>u<text:s/>prisustvu<text:s/>prvog<text:s/>birača<text:s/>pečati,<text:s/>što<text:s/>se<text:s/>unosi<text:s/>u<text:s/>zapisnik<text:s/>o<text:s/>radu<text:s/>biračkog<text:s/>odbora.</text:p>
      <text:p text:style-name="P519"><text:tab/>(3)<text:s/>Po<text:s/>otvaranju<text:s/>glasačke<text:s/>kutije,<text:s/>najpre<text:s/>se<text:s/>proverava<text:s/>da<text:s/>li<text:s/>u<text:s/>njoj<text:s/>postoji<text:s/>kontrolni<text:s/>list.<text:s/>Ako<text:s/>u<text:s/>glasačkoj<text:s/>kutiji<text:s/>nema<text:s/>kontrolnog<text:s/>lista,<text:s/>birački<text:s/>odbor<text:s/>se<text:s/>raspušta<text:s/>i<text:s/>imenuje<text:s/>se<text:s/>novi,<text:s/>a<text:s/>glasanje<text:s/>na<text:s/>tom<text:s/>biračkom<text:s/>mestu<text:s/>se<text:s/>ponavlja.</text:p>
      <text:p text:style-name="P520"><text:tab/>(4)<text:s/>Obrazac<text:s/>kontrolnog<text:s/>lista<text:s/>i<text:s/>način<text:s/>pečaćenja<text:s/>glasačke<text:s/>kutije<text:s/>propisuje<text:s/>Republička<text:s/>izborna<text:s/>komisija.</text:p>
      <text:p text:style-name="P521">Član<text:s/>68.</text:p>
      <text:p text:style-name="P522"><text:tab/>(1)<text:s/>Birač<text:s/>najpre<text:s/>saopštava<text:s/>biračkom<text:s/>odboru<text:s/>svoje<text:s/>lično<text:s/>ime<text:s/>i<text:s/>predaje<text:s/>obaveštenje<text:s/>o<text:s/>glasanju,<text:s/>a<text:s/>ličnom<text:s/>kartom<text:s/>ili<text:s/>drugom<text:s/>ispravom<text:s/>dokazuje<text:s/>svoj<text:s/>identitet.</text:p>
      <text:soft-page-break/>
      <text:p text:style-name="P523"><text:tab/>(2)<text:s/>Birač<text:s/>ne<text:s/>može<text:s/>glasati<text:s/>bez<text:s/>podnošenja<text:s/>dokaza<text:s/>o<text:s/>svom<text:s/>identitetu.<text:s/>Predsednik<text:s/>ili<text:s/>član<text:s/>biračkog<text:s/>odbora,<text:s/>pošto<text:s/>utvrdi<text:s/>identitet<text:s/>birača,<text:s/>zaokružuje<text:s/>redni<text:s/>broj<text:s/>pod<text:s/>kojim<text:s/>je<text:s/>birač<text:s/>upisan<text:s/>u<text:s/>izvod<text:s/>iz<text:s/>biračkog<text:s/>spiska<text:s/>i<text:s/>objašnjava<text:s/>mu<text:s/>način<text:s/>glasanja.</text:p>
      <text:p text:style-name="P524"><text:tab/>(3)<text:s/>Birač<text:s/>potpisuje<text:s/>birački<text:s/>spisak<text:s/>i<text:s/>preuzima<text:s/>glasački<text:s/>listić.</text:p>
      <text:p text:style-name="P525"><text:tab/>(4)<text:s/>Svakom<text:s/>biraču<text:s/>koji<text:s/>je<text:s/>pristupio<text:s/>glasanju<text:s/>i<text:s/>primio<text:s/>glasački<text:s/>materijal,<text:s/>specijalnim<text:s/>sprejom<text:s/>će<text:s/>biti<text:s/>obeležen<text:s/>kažiprst<text:s/>desne<text:s/>ruke,<text:s/>kao<text:s/>znak<text:s/>da<text:s/>je<text:s/>već<text:s/>glasao.<text:s/>Trajanje<text:s/>oznake<text:s/>na<text:s/>kažiprstu<text:s/>je<text:s/>minimum<text:s/>24<text:s/>časa.</text:p>
      <text:p text:style-name="P526">Član<text:s/>69.</text:p>
      <text:p text:style-name="P527"><text:tab/>(1)<text:s/>Članovi<text:s/>biračkog<text:s/>odbora<text:s/>ne<text:s/>smeju<text:s/>ni<text:s/>na<text:s/>koji<text:s/>način<text:s/>uticati<text:s/>na<text:s/>odluku<text:s/>birača.</text:p>
      <text:p text:style-name="P528"><text:tab/>(2)<text:s/>Članovi<text:s/>biračkog<text:s/>odbora<text:s/>dužni<text:s/>su<text:s/>da<text:s/>biraču,<text:s/>na<text:s/>njegov<text:s/>zahtev,<text:s/>ponovno<text:s/>objasne<text:s/>način<text:s/>glasanja.</text:p>
      <text:p text:style-name="P529"><text:tab/>(3)<text:s/>Članovi<text:s/>biračkog<text:s/>odbora<text:s/>dužni<text:s/>su,<text:s/>naročito<text:s/>da<text:s/>paze<text:s/>da<text:s/>niko<text:s/>ne<text:s/>ometa<text:s/>birača<text:s/>prilikom<text:s/>popunjavanja<text:s/>glasačkog<text:s/>listića<text:s/>i<text:s/>da<text:s/>u<text:s/>potpunosti<text:s/>bude<text:s/>obezbeđena<text:s/>tajnost<text:s/>glasanja.</text:p>
      <text:p text:style-name="P530"><text:tab/>(4)<text:s/>Ako<text:s/>se<text:s/>u<text:s/>toku<text:s/>glasanja<text:s/>povrede<text:s/>odredbe<text:s/>iz<text:s/>st. 1.<text:s/>do<text:s/>3.<text:s/>ovog<text:s/>člana<text:s/>Republička<text:s/>izborna<text:s/>komisija<text:s/>raspušta<text:s/>birački<text:s/>odbor,<text:s/>obrazuje<text:s/>novi<text:s/>birački<text:s/>odbor<text:s/>i<text:s/>određuje<text:s/>ponavljanje<text:s/>glasanja<text:s/>u<text:s/>tom<text:s/>biračkom<text:s/>odboru.</text:p>
      <text:p text:style-name="P531">Član<text:s/>70.</text:p>
      <text:p text:style-name="P532"><text:tab/>(1)<text:s/>Birač<text:s/>može<text:s/>glasati<text:s/>samo<text:s/>za<text:s/>jednu<text:s/>izbornu<text:s/>listu<text:s/>sa<text:s/>glasačkog<text:s/>listića.<text:s/>Glasa<text:s/>se<text:s/>zaokruženjem<text:s/>rednog<text:s/>broja<text:s/>ispred<text:s/>naziva<text:s/>izborne<text:s/>liste<text:s/>za<text:s/>koju<text:s/>se<text:s/>glasa.</text:p>
      <text:p text:style-name="P533"><text:tab/>(2)<text:s/>Birač<text:s/>sam<text:s/>presavija<text:s/>popunjeni<text:s/>glasački<text:s/>listić<text:s/>tako<text:s/>da<text:s/>se<text:s/>ne<text:s/>vidi<text:s/>kako<text:s/>je<text:s/>glasao<text:s/>i<text:s/>stavlja<text:s/>ga<text:s/>u<text:s/>odgovarajuću<text:s/>glasačku<text:s/>kutiju,<text:s/>a<text:s/>zatim<text:s/>napušta<text:s/>biračko<text:s/>mesto.</text:p>
      <text:p text:style-name="P534">Član<text:s/>71.</text:p>
      <text:p text:style-name="P535"><text:tab/>(1)<text:s/>Na<text:s/>dan<text:s/>izbora<text:s/>ne<text:s/>mogu<text:s/>se<text:s/>vršiti<text:s/>nikakve<text:s/>promene<text:s/>u<text:s/>izvodima<text:s/>iz<text:s/>biračkih<text:s/>spiskova.</text:p>
      <text:p text:style-name="P536"><text:tab/>(2)<text:s/>Ako<text:s/>postupi<text:s/>protivno<text:s/>odredbi<text:s/>stava<text:s/>1.<text:s/>ovog<text:s/>člana,<text:s/>birački<text:s/>odbor<text:s/>se<text:s/>raspušta,<text:s/>a<text:s/>glasanje<text:s/>na<text:s/>tom<text:s/>biračkom<text:s/>mestu<text:s/>se<text:s/>ponavlja.</text:p>
      <text:p text:style-name="P537">Član<text:s/>72.</text:p>
      <text:p text:style-name="P538"><text:tab/>(1)<text:s/>Birač<text:s/>koji<text:s/>nije<text:s/>u<text:s/>mogućnosti<text:s/>da<text:s/>na<text:s/>biračkom<text:s/>mestu<text:s/>lično<text:s/>glasa<text:s/>(slepo,<text:s/>invalidno<text:s/>ili<text:s/>nepismeno<text:s/>lice)<text:s/>ima<text:s/>pravo<text:s/>da<text:s/>povede<text:s/>lice<text:s/>koje<text:s/>će<text:s/>umesto<text:s/>njega,<text:s/>na<text:s/>način<text:s/>koje<text:s/>mu<text:s/>ono<text:s/>odredi,<text:s/>ispuniti<text:s/>listić,<text:s/>odnosno<text:s/>obaviti<text:s/>glasanje.</text:p>
      <text:p text:style-name="P539"><text:tab/>(2)<text:s/>Način<text:s/>glasanja<text:s/>za<text:s/>birača<text:s/>iz<text:s/>stava<text:s/>1.<text:s/>ovog<text:s/>člana<text:s/>unosi<text:s/>se<text:s/>u<text:s/>zapisnik.</text:p>
      <text:p text:style-name="P540">Član<text:s/>72a</text:p>
      <text:p text:style-name="P541"><text:tab/>(1)<text:s/>Birač<text:s/>koji<text:s/>nije<text:s/>u<text:s/>mogućnosti<text:s/>da<text:s/>glasa<text:s/>na<text:s/>biračkom<text:s/>mestu<text:s/>(nemoćno<text:s/>ili<text:s/>sprečeno<text:s/>lice)<text:s/>može,<text:s/>najkasnije<text:s/>do<text:s/>11<text:s/>časova<text:s/>na<text:s/>dan<text:s/>glasanja,<text:s/>obavestiti<text:s/>birački<text:s/>odbor<text:s/>o<text:s/>tome<text:s/>da<text:s/>želi<text:s/>da<text:s/>glasa.</text:p>
      <text:p text:style-name="P542"><text:tab/>(2)<text:s/>Tri<text:s/>člana<text:s/>biračkog<text:s/>odbora<text:s/>u<text:s/>proširenom<text:s/>sastavu<text:s/>biračkog<text:s/>odbora<text:s/>koji<text:s/>su<text:s/>predstavnici<text:s/>podnosilaca<text:s/>tri<text:s/>različite<text:s/>izborne<text:s/>liste<text:s/>koje<text:s/>odredi<text:s/>birački<text:s/>odbor<text:s/>odlaze<text:s/>kod<text:s/>takvog<text:s/>birača,<text:s/>utvrđuju<text:s/>njegov<text:s/>identitet<text:s/>i<text:s/>predaju<text:s/>mu<text:s/>službenu<text:s/>kovertu,<text:s/>overeni<text:s/>glasački<text:s/>listić,<text:s/>zbirnu<text:s/>izbornu<text:s/>listu,<text:s/>potvrdu<text:s/>o<text:s/>biračkom<text:s/>pravu<text:s/>i<text:s/>poseban<text:s/>koverat<text:s/>za<text:s/>popunjeni<text:s/>glasački<text:s/>listić,<text:s/>upoznaju<text:s/>ga<text:s/>sa<text:s/>načinom<text:s/>glasanja,<text:s/>pa<text:s/>napuštaju<text:s/>prostoriju<text:s/>u<text:s/>kojoj<text:s/>birač<text:s/>glasa.</text:p>
      <text:soft-page-break/>
      <text:p text:style-name="P543"><text:tab/>(3)<text:s/>Pošto<text:s/>glasa,<text:s/>birač<text:s/>potpisuje<text:s/>potvrdu<text:s/>o<text:s/>biračkom<text:s/>pravu,<text:s/>presavija<text:s/>glasački<text:s/>listić<text:s/>i<text:s/>stavlja<text:s/>ga<text:s/>u<text:s/>poseban<text:s/>koverat<text:s/>koji<text:s/>prisutni<text:s/>članovi<text:s/>biračkog<text:s/>odbora<text:s/>pred<text:s/>njim<text:s/>pečate<text:s/>žigom<text:s/>na<text:s/>pečatnom<text:s/>vosku,<text:s/>posle<text:s/>čega<text:s/>stavljaju<text:s/>u<text:s/>službeni<text:s/>koverat<text:s/>potpisanu<text:s/>potvrdu<text:s/>o<text:s/>biračkom<text:s/>pravu<text:s/>i<text:s/>poseban<text:s/>koverat<text:s/>u<text:s/>kome<text:s/>se<text:s/>nalazi<text:s/>glasački<text:s/>listić.</text:p>
      <text:p text:style-name="P544"><text:tab/>(4)<text:s/>Po<text:s/>povratku<text:s/>na<text:s/>biračko<text:s/>mesto,<text:s/>članovi<text:s/>biračkog<text:s/>odbora<text:s/>odmah<text:s/>predaju<text:s/>ostalim<text:s/>članovima<text:s/>biračkog<text:s/>odbora<text:s/>službeni<text:s/>koverat,<text:s/>koji<text:s/>birački<text:s/>odbor<text:s/>otvara,<text:s/>na<text:s/>osnovu<text:s/>potpisane<text:s/>potvrde<text:s/>o<text:s/>biračkom<text:s/>pravu<text:s/>zaokružuje<text:s/>redni<text:s/>broj<text:s/>pod<text:s/>kojim<text:s/>je<text:s/>birač<text:s/>upisan<text:s/>u<text:s/>izvodu<text:s/>iz<text:s/>biračkog<text:s/>spiska<text:s/>i<text:s/>na<text:s/>kraju<text:s/>otvara<text:s/>zapečaćeni<text:s/>koverat<text:s/>iz<text:s/>koga<text:s/>vadi<text:s/>presavijeni<text:s/>glasački<text:s/>listić<text:s/>i<text:s/>tako<text:s/>ga<text:s/>ubacuje<text:s/>u<text:s/>glasačku<text:s/>kutiju<text:s/>da<text:s/>se<text:s/>ne<text:s/>vidi<text:s/>za<text:s/>koga<text:s/>je<text:s/>birač<text:s/>glasao.</text:p>
      <text:p text:style-name="P545"><text:tab/>(5)<text:s/>Ako<text:s/>u<text:s/>službenom<text:s/>kovertu<text:s/>nema<text:s/>potpisane<text:s/>potvrde<text:s/>o<text:s/>biračkom<text:s/>pravu,<text:s/>smatra<text:s/>se<text:s/>da<text:s/>birač<text:s/>nije<text:s/>glasao.</text:p>
      <text:p text:style-name="P546">Član<text:s/>72b</text:p>
      <text:p text:style-name="P547"><text:tab/>(1)<text:s/>Birač<text:s/>koji<text:s/>se<text:s/>na<text:s/>dan<text:s/>glasanja<text:s/>nalazi<text:s/>u<text:s/>pritvoru<text:s/>ili<text:s/>izdržava<text:s/>zavodsku<text:s/>sankciju,<text:s/>glasa<text:s/>na<text:s/>biračkom<text:s/>mestu<text:s/>unutar<text:s/>zavoda<text:s/>u<text:s/>kome<text:s/>se<text:s/>nalazi.</text:p>
      <text:p text:style-name="P548"><text:tab/>(2)<text:s/>Republička<text:s/>izborna<text:s/>komisija<text:s/>određuje<text:s/>posebna<text:s/>biračka<text:s/>mesta<text:s/>unutar<text:s/>zavoda<text:s/>i<text:s/>imenuje<text:s/>članove<text:s/>biračkog<text:s/>odbora<text:s/>u<text:s/>stalnom<text:s/>i<text:s/>proširenom<text:s/>sastavu.<text:s/>Lica<text:s/>koja<text:s/>rade<text:s/>u<text:s/>ministarstvu<text:s/>nadležnom<text:s/>za<text:s/>poslove<text:s/>pravosuđa<text:s/>i<text:s/>lica<text:s/>koja<text:s/>glasaju<text:s/>u<text:s/>zavodu<text:s/>ne<text:s/>mogu<text:s/>biti<text:s/>u<text:s/>sastavu<text:s/>biračkog<text:s/>odbora.</text:p>
      <text:p text:style-name="P549"><text:tab/>(3)<text:s/>Ministarstvo<text:s/>nadležno<text:s/>za<text:s/>poslove<text:s/>uprave<text:s/>priprema<text:s/>i<text:s/>overava<text:s/>posebne<text:s/>izvode<text:s/>iz<text:s/>biračkog<text:s/>spiska<text:s/>za<text:s/>svaki<text:s/>zavod<text:s/>i<text:s/>dostavlja<text:s/>ih<text:s/>Republičkoj<text:s/>izbornoj<text:s/>komisiji<text:s/>u<text:s/>roku<text:s/>od<text:s/>24<text:s/>časa<text:s/>od<text:s/>dana<text:s/>donošenja<text:s/>rešenja<text:s/>o<text:s/>zaključenju<text:s/>biračkog<text:s/>spiska.</text:p>
      <text:p text:style-name="P550"><text:tab/>(4)<text:s/>Posebne<text:s/>izvode<text:s/>iz<text:s/>stava<text:s/>3.<text:s/>ovog<text:s/>člana<text:s/>Republička<text:s/>izborna<text:s/>komisija<text:s/>dostavlja<text:s/>biračkim<text:s/>odborima<text:s/>u<text:s/>zavodima.</text:p>
      <text:p text:style-name="P551">Član<text:s/>73.</text:p>
      <text:p text:style-name="P552"><text:tab/>(1)<text:s/>Birači<text:s/>koji<text:s/>su<text:s/>na<text:s/>odsluženju<text:s/>vojnog<text:s/>roka,<text:s/>na<text:s/>vojnoj<text:s/>vežbi<text:s/>ili<text:s/>na<text:s/>školovanju<text:s/>u<text:s/>jedinicama<text:s/>ili<text:s/>ustanovama<text:s/>Vojske<text:s/>Srbije<text:s/>glasaju<text:s/>na<text:s/>objavljenom<text:s/>biračkom<text:s/>mestu<text:s/>koje<text:s/>je<text:s/>najbliže<text:s/>jedinici<text:s/>ili<text:s/>ustanovi<text:s/>u<text:s/>kojoj<text:s/>služe<text:s/>vojni<text:s/>rok<text:s/>ili<text:s/>se<text:s/>nalaze<text:s/>na<text:s/>vojnoj<text:s/>vežbi,<text:s/>odnosno<text:s/>na<text:s/>školovanju.</text:p>
      <text:p text:style-name="P553"><text:span text:style-name="T554"><text:tab/>(2)<text:s/></text:span><text:span text:style-name="T555">Republička</text:span><text:span text:style-name="T556"><text:s/></text:span><text:span text:style-name="T557">izborna</text:span><text:span text:style-name="T558"><text:s/></text:span><text:span text:style-name="T559">komisija</text:span><text:span text:style-name="T560">,<text:s/></text:span><text:span text:style-name="T561">najkasnije</text:span><text:span text:style-name="T562"><text:s/>20<text:s/></text:span><text:span text:style-name="T563">dana</text:span><text:span text:style-name="T564"><text:s/></text:span><text:span text:style-name="T565">pre</text:span><text:span text:style-name="T566"><text:s/></text:span><text:span text:style-name="T567">dana</text:span><text:span text:style-name="T568"><text:s/></text:span><text:span text:style-name="T569">održavanja</text:span><text:span text:style-name="T570"><text:s/></text:span><text:span text:style-name="T571">izbora</text:span><text:span text:style-name="T572">,<text:s/></text:span><text:span text:style-name="T573">u</text:span><text:span text:style-name="T574"><text:s/></text:span><text:span text:style-name="T575">„</text:span><text:span text:style-name="T576">Službenom</text:span><text:span text:style-name="T577"><text:s/></text:span><text:span text:style-name="T578">glasniku</text:span><text:span text:style-name="T579"><text:s/></text:span><text:span text:style-name="T580">Republike</text:span><text:span text:style-name="T581"><text:s/></text:span><text:span text:style-name="T582">Srbije</text:span><text:span text:style-name="T583">“</text:span><text:span text:style-name="T584"><text:s/></text:span><text:span text:style-name="T585">objavljuje</text:span><text:span text:style-name="T586"><text:s/></text:span><text:span text:style-name="T587">na</text:span><text:span text:style-name="T588"><text:s/></text:span><text:span text:style-name="T589">kojim</text:span><text:span text:style-name="T590"><text:s/></text:span><text:span text:style-name="T591">će</text:span><text:span text:style-name="T592">,<text:s/></text:span><text:span text:style-name="T593">već</text:span><text:span text:style-name="T594"><text:s/></text:span><text:span text:style-name="T595">određenim</text:span><text:span text:style-name="T596">,<text:s/></text:span><text:span text:style-name="T597">biračkim</text:span><text:span text:style-name="T598"><text:s/></text:span><text:span text:style-name="T599">mestima</text:span><text:span text:style-name="T600"><text:s/></text:span><text:span text:style-name="T601">glasati</text:span><text:span text:style-name="T602"><text:s/></text:span><text:span text:style-name="T603">vojnici</text:span><text:span text:style-name="T604"><text:s/></text:span><text:span text:style-name="T605">koji</text:span><text:span text:style-name="T606"><text:s/></text:span><text:span text:style-name="T607">su</text:span><text:span text:style-name="T608"><text:s/></text:span><text:span text:style-name="T609">na</text:span><text:span text:style-name="T610"><text:s/></text:span><text:span text:style-name="T611">odsluženju</text:span><text:span text:style-name="T612"><text:s/></text:span><text:span text:style-name="T613">vojnog</text:span><text:span text:style-name="T614"><text:s/></text:span><text:span text:style-name="T615">roka</text:span><text:span text:style-name="T616">,<text:s/></text:span><text:span text:style-name="T617">na</text:span><text:span text:style-name="T618"><text:s/></text:span><text:span text:style-name="T619">vojnoj</text:span><text:span text:style-name="T620"><text:s/></text:span><text:span text:style-name="T621">vežbi</text:span><text:span text:style-name="T622"><text:s/></text:span><text:span text:style-name="T623">ili</text:span><text:span text:style-name="T624"><text:s/></text:span><text:span text:style-name="T625">na</text:span><text:span text:style-name="T626"><text:s/></text:span><text:span text:style-name="T627">školovanju</text:span><text:span text:style-name="T628"><text:s/></text:span><text:span text:style-name="T629">u</text:span><text:span text:style-name="T630"><text:s/></text:span><text:span text:style-name="T631">jedinicama</text:span><text:span text:style-name="T632"><text:s/></text:span><text:span text:style-name="T633">ili</text:span><text:span text:style-name="T634"><text:s/></text:span><text:span text:style-name="T635">ustanovama</text:span><text:span text:style-name="T636"><text:s/></text:span><text:span text:style-name="T637">Vojske</text:span><text:span text:style-name="T638"><text:s/></text:span><text:span text:style-name="T639">Srbije</text:span><text:span text:style-name="T640">.</text:span></text:p>
      <text:p text:style-name="P641"><text:tab/>(3)<text:s/>Ministarstvo<text:s/>nadležno<text:s/>za<text:s/>poslove<text:s/>uprave<text:s/>priprema<text:s/>i<text:s/>overava<text:s/>posebne<text:s/>izvode<text:s/>iz<text:s/>biračkog<text:s/>spiska<text:s/>za<text:s/>glasanje<text:s/>birača<text:s/>iz<text:s/>stava<text:s/>1.<text:s/>ovog<text:s/>člana<text:s/>i<text:s/>dostavlja<text:s/>ih<text:s/>Republičkoj<text:s/>izbornoj<text:s/>komisiji<text:s/>u<text:s/>roku<text:s/>od<text:s/>24<text:s/>časa<text:s/>od<text:s/>dana<text:s/>donošenja<text:s/>rešenja<text:s/>o<text:s/>zaključenju<text:s/>biračkog<text:s/>spiska.</text:p>
      <text:p text:style-name="P642"><text:tab/>(4)<text:s/>Posebne<text:s/>izvode<text:s/>iz<text:s/>stava<text:s/>3.<text:s/>ovog<text:s/>člana<text:s/>Republička<text:s/>izborna<text:s/>komisija<text:s/>dostavlja<text:s/>biračkim<text:s/>odborima<text:s/>na<text:s/>biračkim<text:s/>mestima<text:s/>na<text:s/>kojima<text:s/>glasaju<text:s/>birači<text:s/>koji<text:s/>su<text:s/>na<text:s/>odsluženju<text:s/>vojnog<text:s/>roka,<text:s/>na<text:s/>vojnoj<text:s/>vežbi<text:s/>ili<text:s/>na<text:s/>školovanju<text:s/>u<text:s/>jedinicama<text:s/>ili<text:s/>ustanovama<text:s/>Vojske<text:s/>Srbije.</text:p>
      <text:p text:style-name="P643">Član<text:s/>73a</text:p>
      <text:p text:style-name="P644"><text:tab/>(1)<text:s/>Birači<text:s/>koji<text:s/>imaju<text:s/>boravište<text:s/>u<text:s/>inostranstvu<text:s/>glasaju<text:s/>u<text:s/>diplomatsko-konzularnim<text:s/>predstavništvima<text:s/>Republike<text:s/>Srbije<text:s/>i<text:s/>na<text:s/>posebnim<text:s/>biračkim<text:s/>mestima<text:s/>koja<text:s/>određuje<text:s/>Republička<text:s/>izborna<text:s/>komisija,<text:s/>po<text:s/>pribavljenom<text:s/>mišljenju<text:s/>ministarstva<text:s/>nadležnog<text:s/>za<text:s/>inostrane<text:s/>poslove.</text:p>
      <text:soft-page-break/>
      <text:p text:style-name="P645"><text:tab/>(2)<text:s/>Ministarstvo<text:s/>nadležno<text:s/>za<text:s/>poslove<text:s/>uprave<text:s/>priprema<text:s/>i<text:s/>overava<text:s/>posebne<text:s/>izvode<text:s/>iz<text:s/>biračkog<text:s/>spiska<text:s/>za<text:s/>glasanje<text:s/>birača<text:s/>iz<text:s/>stava<text:s/>1.<text:s/>ovog<text:s/>člana<text:s/>i<text:s/>dostavlja<text:s/>ih<text:s/>Republičkoj<text:s/>izbornoj<text:s/>komisiji<text:s/>u<text:s/>roku<text:s/>od<text:s/>24<text:s/>časa<text:s/>od<text:s/>dana<text:s/>donošenja<text:s/>rešenja<text:s/>o<text:s/>zaključenju<text:s/>biračkog<text:s/>spiska.</text:p>
      <text:p text:style-name="P646"><text:tab/>(3)<text:s/>Posebne<text:s/>izvode<text:s/>iz<text:s/>stava<text:s/>2.<text:s/>ovog<text:s/>člana<text:s/>Republička<text:s/>izborna<text:s/>komisija<text:s/>dostavlja<text:s/>ministarstvu<text:s/>nadležnom<text:s/>za<text:s/>inostrane<text:s/>poslove<text:s/>koje<text:s/>ih,<text:s/>zajedno<text:s/>sa<text:s/>ostalim<text:s/>izbornim<text:s/>materijalom,<text:s/>prosleđuje<text:s/>na<text:s/>sva<text:s/>biračka<text:s/>mesta<text:s/>u<text:s/>inostranstvu.</text:p>
      <text:p text:style-name="P647"><text:tab/>(4)<text:s/>Članove<text:s/>biračkog<text:s/>odbora<text:s/>u<text:s/>stalnom<text:s/>sastavu<text:s/>u<text:s/>inostranstvu<text:s/>imenuje<text:s/>Republička<text:s/>izborna<text:s/>komisija,<text:s/>na<text:s/>predlog<text:s/>ministarstva<text:s/>nadležnog<text:s/>za<text:s/>inostrane<text:s/>poslove.</text:p>
      <text:p text:style-name="P648"><text:tab/>(5)<text:s/>Birački<text:s/>odbor<text:s/>u<text:s/>proširenom<text:s/>sastavu<text:s/>u<text:s/>inostranstvu<text:s/>čini<text:s/>po<text:s/>jedan<text:s/>predstavnik<text:s/>podnosioca<text:s/>izborne<text:s/>liste<text:s/>čija<text:s/>je<text:s/>lista<text:s/>proglašena.<text:s/>Članove<text:s/>biračkog<text:s/>odbora<text:s/>u<text:s/>proširenom<text:s/>sastavu<text:s/>u<text:s/>inostranstvu<text:s/>imenuje<text:s/>Republička<text:s/>izborna<text:s/>komisija,<text:s/>na<text:s/>predlog<text:s/>podnosioca<text:s/>izborne<text:s/>liste<text:s/>čija<text:s/>je<text:s/>lista<text:s/>proglašena.</text:p>
      <text:p text:style-name="P649"><text:tab/>(6)<text:s/>Predsednik<text:s/>biračkog<text:s/>odbora<text:s/>imenuje<text:s/>se,<text:s/>po<text:s/>pravilu,<text:s/>iz<text:s/>reda<text:s/>diplomiranih<text:s/>pravnika<text:s/>zaposlenih<text:s/>u<text:s/>diplomatsko-konzularnom<text:s/>predstavništvu.</text:p>
      <text:p text:style-name="P650"><text:span text:style-name="T651">Čl</text:span><text:span text:style-name="T652">. 73</text:span><text:span text:style-name="T653">b</text:span><text:span text:style-name="T654">, 73</text:span><text:span text:style-name="T655">v</text:span><text:span text:style-name="T656"><text:s/></text:span><text:span text:style-name="T657">i</text:span><text:span text:style-name="T658"><text:s/>73</text:span><text:span text:style-name="T659">g</text:span></text:p>
      <text:p text:style-name="P660"><text:span text:style-name="T661">prestali</text:span><text:span text:style-name="T662"><text:s/></text:span><text:span text:style-name="T663">da</text:span><text:span text:style-name="T664"><text:s/></text:span><text:span text:style-name="T665">važe</text:span><text:span text:style-name="T666"><text:s/></text:span><text:span text:style-name="T667">na</text:span><text:span text:style-name="T668"><text:s/></text:span><text:span text:style-name="T669">osnovu</text:span><text:span text:style-name="T670"><text:s/></text:span><text:span text:style-name="T671">Zakona</text:span><text:span text:style-name="T672"><text:s/></text:span><text:span text:style-name="T673">o</text:span><text:span text:style-name="T674"><text:s/></text:span><text:span text:style-name="T675">Jedinstvenom</text:span><text:span text:style-name="T676"><text:s/></text:span><text:span text:style-name="T677">biračkom</text:span><text:span text:style-name="T678"><text:s/></text:span><text:span text:style-name="T679">spisku</text:span><text:span text:style-name="T680"><text:s/>(</text:span><text:span text:style-name="T681">„</text:span><text:span text:style-name="T682">Službeni</text:span><text:span text:style-name="T683"><text:s/></text:span><text:span text:style-name="T684">glasnik</text:span><text:span text:style-name="T685"><text:s/></text:span><text:span text:style-name="T686">RS</text:span><text:span text:style-name="T687">“</text:span><text:span text:style-name="T688">,<text:s/></text:span><text:span text:style-name="T689">broj</text:span><text:span text:style-name="T690"><text:s/>104/09)</text:span></text:p>
      <text:p text:style-name="P691">IX.<text:s/>UTVRĐIVANjE<text:s/>I<text:s/>OBJAVLjIVANjE<text:s/>REZULTATA<text:s/>IZBORA</text:p>
      <text:p text:style-name="P692">1.<text:s/>Utvrđivanje<text:s/>rezultata<text:s/>izbora</text:p>
      <text:p text:style-name="P693"><text:span text:style-name="T694">Član</text:span><text:span text:style-name="T695"><text:s/>74.</text:span></text:p>
      <text:p text:style-name="P696"><text:tab/>(1)<text:s/>Po<text:s/>završenom<text:s/>glasanju<text:s/>birački<text:s/>odbor<text:s/>pristupa<text:s/>utvrđivanju<text:s/>rezultata<text:s/>glasanja<text:s/>na<text:s/>biračkom<text:s/>mestu.</text:p>
      <text:p text:style-name="P697"><text:tab/>(2)<text:s/>Birački<text:s/>odbor<text:s/>utvrđuje<text:s/>broj<text:s/>neupotrebljenih<text:s/>glasačkih<text:s/>listića<text:s/>i<text:s/>stavlja<text:s/>ih<text:s/>u<text:s/>poseban<text:s/>omot<text:s/>koji<text:s/>pečati.</text:p>
      <text:p text:style-name="P698"><text:tab/>(3)<text:s/>Na<text:s/>osnovu<text:s/>izvoda<text:s/>iz<text:s/>biračkog<text:s/>spiska,<text:s/>birački<text:s/>odbor<text:s/>utvrđuje<text:s/>ukupan<text:s/>broj<text:s/>birača<text:s/>koji<text:s/>su<text:s/>glasali.</text:p>
      <text:p text:style-name="P699"><text:tab/>(4)<text:s/>Kad<text:s/>se<text:s/>glasačka<text:s/>kutija<text:s/>otvori,<text:s/>posle<text:s/>provere<text:s/>kontrolnog<text:s/>lista,<text:s/>važeći<text:s/>glasački<text:s/>listići<text:s/>odvajaju<text:s/>se<text:s/>od<text:s/>nevažećih.</text:p>
      <text:p text:style-name="P700"><text:tab/>(5)<text:s/>Birački<text:s/>odbor<text:s/>konstatuje<text:s/>broj<text:s/>nevažećih<text:s/>glasačkih<text:s/>listića<text:s/>i<text:s/>unosi<text:s/>ga<text:s/>u<text:s/>zapisnik,<text:s/>a<text:s/>potom<text:s/>utvrđuje<text:s/>broj<text:s/>važećih<text:s/>listića<text:s/>i<text:s/>broj<text:s/>glasova<text:s/>za<text:s/>svaku<text:s/>izbornu<text:s/>listu,<text:s/>što<text:s/>takođe<text:s/>unosi<text:s/>u<text:s/>zapisnik.</text:p>
      <text:p text:style-name="P701"><text:tab/>(6)<text:s/>Nevažeći<text:s/>glasački<text:s/>listić<text:s/>jeste<text:s/>nepopunjeni<text:s/>glasački<text:s/>listić,<text:s/>listić<text:s/>koji<text:s/>je<text:s/>popunjen<text:s/>tako<text:s/>da<text:s/>se<text:s/>ne<text:s/>može<text:s/>utvrditi<text:s/>za<text:s/>koju<text:s/>se<text:s/>izbornu<text:s/>listu<text:s/>glasalo<text:s/>i<text:s/>listić<text:s/>na<text:s/>kome<text:s/>je<text:s/>zaokruženo<text:s/>više<text:s/>od<text:s/>jedne<text:s/>izborne<text:s/>liste.</text:p>
      <text:p text:style-name="P702"><text:tab/>(7)<text:s/>Ako<text:s/>je<text:s/>na<text:s/>glasačkom<text:s/>listiću<text:s/>zaokruženo<text:s/>ime<text:s/>i<text:s/>prezime<text:s/>prvog<text:s/>kandidata<text:s/>na<text:s/>izbornoj<text:s/>listi<text:s/>ili<text:s/>je<text:s/>zaokružen<text:s/>naziv<text:s/>ili<text:s/>deo<text:s/>naziva<text:s/>izborne<text:s/>liste,<text:s/>odnosno<text:s/>ako<text:s/>su<text:s/>istovremeno<text:s/>zaokruženi<text:s/>redni<text:s/>broj<text:s/>i<text:s/>naziv<text:s/>izborne<text:s/>liste<text:s/>i<text:s/>ime<text:s/>i<text:s/>prezime<text:s/>prvog<text:s/>kandidata,<text:s/>takav<text:s/>izborni<text:s/>listić<text:s/>smatra<text:s/>se<text:s/>važećim.</text:p>
      <text:p text:style-name="P703"><text:tab/>(8)<text:s/>Ako<text:s/>se<text:s/>utvrdi<text:s/>da<text:s/>je<text:s/>broj<text:s/>glasačkih<text:s/>listića<text:s/>u<text:s/>glasačkoj<text:s/>kutiji<text:s/>veći<text:s/>od<text:s/>broja<text:s/>birača<text:s/>koji<text:s/>su<text:s/>glasali,<text:s/>birački<text:s/>odbor<text:s/>se<text:s/>raspušta<text:s/>i<text:s/>imenuje<text:s/>novi,<text:s/>a<text:s/>glasanje<text:s/>na<text:s/>tom<text:s/>biračkom<text:s/>mestu<text:s/>ponavlja<text:s/>se.</text:p>
      <text:p text:style-name="P704">Član<text:s/>75.</text:p>
      <text:p text:style-name="P705"><text:tab/>(1)<text:s/>Birački<text:s/>odbor<text:s/>po<text:s/>utvrđivanju<text:s/>rezultata<text:s/>glasanja<text:s/>u<text:s/>zapisnik<text:s/>o<text:s/>svom<text:s/>radu<text:s/>unosi<text:s/>broj<text:s/>primljenih<text:s/>glasačkih<text:s/>listića;<text:s/>broj<text:s/>neupotrebljenih<text:s/>glasačkih<text:s/>listića;<text:s/>broj<text:s/><text:soft-page-break/>nevažećih<text:s/>glasačkih<text:s/>listića;<text:s/>broj<text:s/>važećih<text:s/>glasačkih<text:s/>listića;<text:s/>broj<text:s/>glasova<text:s/>datih<text:s/>za<text:s/>svaku<text:s/>izbornu<text:s/>listu;<text:s/>broj<text:s/>birača<text:s/>prema<text:s/>izvodu<text:s/>iz<text:s/>biračkog<text:s/>spiska<text:s/>i<text:s/>broj<text:s/>birača<text:s/>koji<text:s/>su<text:s/>glasali.</text:p>
      <text:p text:style-name="P706"><text:tab/>(2)<text:s/>U<text:s/>zapisnik<text:s/>o<text:s/>radu<text:s/>biračkog<text:s/>odbora<text:s/>unose<text:s/>se<text:s/>i<text:s/>primedbe<text:s/>i<text:s/>mišljenja<text:s/>članova<text:s/>biračkog<text:s/>odbora,<text:s/>podnosilaca<text:s/>izbornih<text:s/>lista<text:s/>i<text:s/>zajedničkih<text:s/>predstavnika<text:s/>podnosilaca<text:s/>izbornih<text:s/>lista,<text:s/>kao<text:s/>i<text:s/>sve<text:s/>druge<text:s/>činjenice<text:s/>od<text:s/>značaja<text:s/>za<text:s/>glasanje.</text:p>
      <text:p text:style-name="P707"><text:tab/>(3)<text:s/>Zapisnik<text:s/>o<text:s/>radu<text:s/>biračkog<text:s/>odbora<text:s/>potpisuju<text:s/>svi<text:s/>članovi<text:s/>biračkog<text:s/>odbora.</text:p>
      <text:p text:style-name="P708">Član<text:s/>76.</text:p>
      <text:p text:style-name="P709"><text:tab/>(1)<text:s/>Zapisnik<text:s/>o<text:s/>radu<text:s/>biračkog<text:s/>odbora<text:s/>izrađuje<text:s/>se<text:s/>na<text:s/>propisanom<text:s/>obrascu<text:s/>koji<text:s/>se<text:s/>štampa<text:s/>u<text:s/>šest<text:s/>primeraka.</text:p>
      <text:p text:style-name="P710"><text:tab/>(2)<text:s/>U<text:s/>opštinama<text:s/>gde<text:s/>su<text:s/>u<text:s/>službenoj<text:s/>upotrebi<text:s/>jezici<text:s/>nacionalnih<text:s/>manjina<text:s/>zapisnik<text:s/>o<text:s/>radu<text:s/>biračkog<text:s/>odbora<text:s/>štampa<text:s/>se<text:s/>i<text:s/>na<text:s/>tim<text:s/>jezicima.</text:p>
      <text:p text:style-name="P711"><text:tab/>(3)<text:s/>Prvi<text:s/>primerak<text:s/>zapisnika<text:s/>sa<text:s/>utvrđenim<text:s/>izbornim<text:s/>materijalom<text:s/>dostavlja<text:s/>se<text:s/>Republičkoj<text:s/>izbornoj<text:s/>komisiji.</text:p>
      <text:p text:style-name="P712"><text:tab/>(4)<text:s/>Drugi<text:s/>primerak<text:s/>zapisnika<text:s/>ističe<text:s/>se<text:s/>na<text:s/>biračkom<text:s/>mestu<text:s/>na<text:s/>javni<text:s/>uvid.</text:p>
      <text:p text:style-name="P713"><text:tab/>(5)<text:s/>Preostala<text:s/>četiri<text:s/>primerka<text:s/>zapisnika<text:s/>uručuju<text:s/>se<text:s/>predstavnicima<text:s/>podnosilaca<text:s/>izbornih<text:s/>lista<text:s/>koje<text:s/>su<text:s/>osvojile<text:s/>najveći<text:s/>broj<text:s/>glasova<text:s/>na<text:s/>tom<text:s/>biračkom<text:s/>mestu<text:s/>i<text:s/>to<text:s/>odmah<text:s/>ukoliko<text:s/>podnosilac<text:s/>izborne<text:s/>liste<text:s/>ima<text:s/>predstavnika<text:s/>u<text:s/>biračkom<text:s/>odboru,<text:s/>a<text:s/>ukoliko<text:s/>ga<text:s/>nema<text:s/>predstavnik<text:s/>podnosioca<text:s/>izborne<text:s/>liste<text:s/>može<text:s/>preuzeti<text:s/>primerak<text:s/>zapisnika<text:s/>od<text:s/>izborne<text:s/>komisije<text:s/>u<text:s/>roku<text:s/>od<text:s/>12<text:s/>časova.</text:p>
      <text:p text:style-name="P714"><text:tab/>(6)<text:s/>Ostali<text:s/>podnosioci<text:s/>izborne<text:s/>liste<text:s/>imaju<text:s/>pravo<text:s/>da,<text:s/>u<text:s/>roku<text:s/>od<text:s/>12<text:s/>časova<text:s/>od<text:s/>dostavljanja<text:s/>materijala<text:s/>sa<text:s/>biračkog<text:s/>mesta<text:s/>Republičkoj<text:s/>izbornoj<text:s/>komisiji,<text:s/>od<text:s/>Republičke<text:s/>izborne<text:s/>komisije<text:s/>dobiju<text:s/>overenu<text:s/>fotokopiju<text:s/>zapisnika<text:s/>sa<text:s/>biračkog<text:s/>mesta.</text:p>
      <text:p text:style-name="P715">Član<text:s/>77.</text:p>
      <text:p text:style-name="P716"><text:tab/>Po<text:s/>utvrđivanju<text:s/>rezultata<text:s/>glasanja<text:s/>birački<text:s/>odbor<text:s/>će<text:s/>bez<text:s/>odlaganja,<text:s/>a<text:s/>najdocnije<text:s/>u<text:s/>roku<text:s/>od<text:s/>18<text:s/>časova<text:s/>od<text:s/>časa<text:s/>zatvaranja<text:s/>biračkog<text:s/>mesta,<text:s/>dostaviti<text:s/>Republičkoj<text:s/>izbornoj<text:s/>komisiji:<text:s/>zapisnik<text:s/>o<text:s/>radu,<text:s/>izvod<text:s/>iz<text:s/>biračkog<text:s/>spiska;<text:s/>neupotrebljene<text:s/>i,<text:s/>odvojeno,<text:s/>upotrebljene<text:s/>glasačke<text:s/>listiće;<text:s/>nevažeće<text:s/>i,<text:s/>odvojeno,<text:s/>važeće<text:s/>glasačke<text:s/>listiće,<text:s/>kao<text:s/>i<text:s/>preostali<text:s/>izborni<text:s/>materijal.</text:p>
      <text:p text:style-name="P717">Član<text:s/>78.</text:p>
      <text:p text:style-name="P718"><text:tab/>(1)<text:s/>U<text:s/>roku<text:s/>od<text:s/>96<text:s/>časova<text:s/>od<text:s/>zatvaranja<text:s/>biračkih<text:s/>mesta,<text:s/>Republička<text:s/>izborna<text:s/>komisija<text:s/>zapisnički<text:s/>utvrđuje:<text:s/>ukupan<text:s/>broj<text:s/>birača<text:s/>upisanih<text:s/>u<text:s/>birački<text:s/>spisak;<text:s/>broj<text:s/>birača<text:s/>koji<text:s/>je<text:s/>glasao<text:s/>na<text:s/>biračkim<text:s/>mestima;<text:s/>ukupan<text:s/>broj<text:s/>glasačkih<text:s/>listića<text:s/>primljenih<text:s/>na<text:s/>biračkim<text:s/>mestima;<text:s/>ukupan<text:s/>broj<text:s/>neupotrebljenih<text:s/>glasačkih<text:s/>listića;<text:s/>ukupan<text:s/>broj<text:s/>nevažećih<text:s/>glasačkih<text:s/>listića;<text:s/>ukupan<text:s/>broj<text:s/>važećih<text:s/>glasačkih<text:s/>listića;<text:s/>broj<text:s/>glasova<text:s/>datih<text:s/>za<text:s/>svaku<text:s/>izbornu<text:s/>listu<text:s/>pojedinačno.</text:p>
      <text:p text:style-name="P719"><text:tab/>(2)<text:s/>Republička<text:s/>izborna<text:s/>komisija<text:s/>utvrđuje<text:s/>rezultate<text:s/>izbora<text:s/>i<text:s/>o<text:s/>tome<text:s/>sačinjava<text:s/>poseban<text:s/>zapisnik.</text:p>
      <text:p text:style-name="P720"><text:tab/>(3)<text:s/>Republička<text:s/>izborna<text:s/>komisija<text:s/>propisuje<text:s/>sadržaj<text:s/>i<text:s/>oblik<text:s/>obrasca<text:s/>zapisnika<text:s/>o<text:s/>svom<text:s/>radu.</text:p>
      <text:p text:style-name="P721">Član<text:s/>79.</text:p>
      <text:p text:style-name="P722"><text:tab/>Podnosioci<text:s/>izbornih<text:s/>lista<text:s/>mogu<text:s/>Republičkoj<text:s/>izbornoj<text:s/>komisiji<text:s/>prijaviti<text:s/>lice<text:s/>koje<text:s/>će<text:s/>imati<text:s/>pravo<text:s/>da<text:s/>prisustvuje<text:s/>statističkoj<text:s/>obradi<text:s/>podataka<text:s/>u<text:s/>Republičkoj<text:s/>izbornoj<text:s/>komisiji.</text:p>
      <text:p text:style-name="P723">Član<text:s/>80.</text:p>
      <text:p text:style-name="P724"><text:tab/>Svakoj<text:s/>izbornoj<text:s/>listi<text:s/>pripada<text:s/>broj<text:s/>mandata<text:s/>koji<text:s/>je<text:s/>srazmeran<text:s/>broju<text:s/>dobijenih<text:s/>glasova.</text:p>
      <text:soft-page-break/>
      <text:p text:style-name="P725">Član<text:s/>81.</text:p>
      <text:p text:style-name="P726"><text:tab/>(1)<text:s/>U<text:s/>raspodeli<text:s/>mandata<text:s/>učestvuju<text:s/>samo<text:s/>izborne<text:s/>liste<text:s/>koje<text:s/>su<text:s/>dobile<text:s/>najmanje<text:s/>3%<text:s/>glasova<text:s/>od<text:s/>ukupnog<text:s/>broja<text:s/>glasova<text:s/>birača<text:s/>koji<text:s/>su<text:s/>glasali<text:s/>u<text:s/>izbornoj<text:s/>jedinici.</text:p>
      <text:p text:style-name="P727"><text:tab/>(2)<text:s/>Političke<text:s/>stranke<text:s/>nacionalnih<text:s/>manjina<text:s/>i<text:s/>koalicije<text:s/>političkih<text:s/>stranaka<text:s/>nacionalnih<text:s/>manjina<text:s/>učestvuju<text:s/>u<text:s/>raspodeli<text:s/>mandata<text:s/>i<text:s/>kad<text:s/>su<text:s/>dobile<text:s/>manje<text:s/>od<text:s/>3%<text:s/>glasova<text:s/>od<text:s/>ukupnog<text:s/>broja<text:s/>birača<text:s/>koji<text:s/>su<text:s/>glasali,<text:s/>pri<text:s/>čemu<text:s/>se<text:s/>prilikom<text:s/>raspodele<text:s/>mandata<text:s/>primenom<text:s/>sistema<text:s/>najvećeg<text:s/>količnika,<text:s/>količnici<text:s/>svih<text:s/>izbornih<text:s/>lista<text:s/>političkih<text:s/>stranaka<text:s/>nacionalnih<text:s/>manjina<text:s/>i<text:s/>koalicija<text:s/>političkih<text:s/>stranaka<text:s/>nacionalnih<text:s/>manjina<text:s/>uvećavaju<text:s/>za<text:s/>35%.</text:p>
      <text:p text:style-name="P728"><text:tab/>(3)<text:s/>Politička<text:s/>stranka<text:s/>nacionalne<text:s/>manjine,<text:s/>u<text:s/>smislu<text:s/>stava<text:s/>2.<text:s/>ovog<text:s/>člana,<text:s/>jeste<text:s/>ona<text:s/>stranka<text:s/>za<text:s/>koju<text:s/>je<text:s/>Republička<text:s/>izborna<text:s/>komisija<text:s/>utvrdila<text:s/>da<text:s/>joj<text:s/>je<text:s/>osnovni<text:s/>cilj<text:s/>predstavljanje<text:s/>i<text:s/>zastupanje<text:s/>interesa<text:s/>nacionalne<text:s/>manjine<text:s/>i<text:s/>zaštita<text:s/>i<text:s/>poboljšanje<text:s/>prava<text:s/>pripadnika<text:s/>nacionalne<text:s/>manjine,<text:s/>u<text:s/>skladu<text:s/>s<text:s/>međunarodno<text:s/>pravnim<text:s/>standardima.</text:p>
      <text:p text:style-name="P729"><text:tab/>(4)<text:s/>O<text:s/>tome<text:s/>da<text:s/>li<text:s/>podnosilac<text:s/>izborne<text:s/>liste<text:s/>ima<text:s/>položaj<text:s/>političke<text:s/>stranke<text:s/>nacionalne<text:s/>manjine<text:s/>ili<text:s/>koalicije<text:s/>političkih<text:s/>stranaka<text:s/>nacionalnih<text:s/>manjina,<text:s/>u<text:s/>smislu<text:s/>stava<text:s/>2.<text:s/>ovog<text:s/>člana,<text:s/>odlučuje<text:s/>Republička<text:s/>izborna<text:s/>komisija<text:s/>posebnim<text:s/>rešenjem<text:s/>pri<text:s/>proglašenju<text:s/>izborne<text:s/>liste,<text:s/>a<text:s/>na<text:s/>predlog<text:s/>podnosioca<text:s/>izborne<text:s/>liste<text:s/>koji<text:s/>mora<text:s/>biti<text:s/>dostavljen<text:s/>pri<text:s/>podnošenju<text:s/>izborne<text:s/>liste.<text:s/>Republička<text:s/>izborna<text:s/>komisija<text:s/>može<text:s/>zatražiti<text:s/>mišljenje<text:s/>nadležnog<text:s/>nacionalnog<text:s/>saveta<text:s/>nacionalne<text:s/>manjine<text:s/>o<text:s/>tome<text:s/>da<text:s/>li<text:s/>je<text:s/>podnosilac<text:s/>izborne<text:s/>liste<text:s/>politička<text:s/>stranka<text:s/>nacionalne<text:s/>manjine<text:s/>ili<text:s/>koalicija<text:s/>političkih<text:s/>stranaka<text:s/>nacionalnih<text:s/>manjina.</text:p>
      <text:p text:style-name="P730">Član<text:s/>82.</text:p>
      <text:p text:style-name="P731"><text:tab/>(1)<text:s/>Republička<text:s/>izborna<text:s/>komisija<text:s/>raspodeljuje<text:s/>mandate<text:s/>primenom<text:s/>sistema<text:s/>najvećeg<text:s/>količnika.</text:p>
      <text:p text:style-name="P732"><text:tab/>(2)<text:s/>Mandati<text:s/>se<text:s/>raspodeljuju<text:s/>tako<text:s/>što<text:s/>se<text:s/>ukupan<text:s/>broj<text:s/>glasova<text:s/>koji<text:s/>je<text:s/>dobila<text:s/>svaka<text:s/>pojedina<text:s/>izborna<text:s/>lista<text:s/>podeli<text:s/>brojevima<text:s/>od<text:s/>jedan<text:s/>do<text:s/>zaključno<text:s/>sa<text:s/>brojem<text:s/>250.</text:p>
      <text:p text:style-name="P733"><text:tab/>(3)<text:s/>Dobijeni<text:s/>količnici<text:s/>razvrstavaju<text:s/>se<text:s/>po<text:s/>veličini<text:s/>a<text:s/>u<text:s/>obzir<text:s/>se<text:s/>uzima<text:s/>250<text:s/>najvećih<text:s/>količnika.<text:s/>Svaka<text:s/>izborna<text:s/>lista<text:s/>dobija<text:s/>onoliko<text:s/>mandata<text:s/>koliko<text:s/>tih<text:s/>količnika<text:s/>na<text:s/>nju<text:s/>otpada.</text:p>
      <text:p text:style-name="P734"><text:tab/>(4)<text:s/>Ako<text:s/>dve<text:s/>izborne<text:s/>liste<text:s/>ili<text:s/>više<text:s/>izbornih<text:s/>listi<text:s/>dobiju<text:s/>iste<text:s/>količnike<text:s/>na<text:s/>osnovu<text:s/>kojih<text:s/>se<text:s/>dodeljuje<text:s/>jedan<text:s/>mandat<text:s/>a<text:s/>nema<text:s/>više<text:s/>neraspodeljenih<text:s/>mandata,<text:s/>mandat<text:s/>će<text:s/>se<text:s/>dodeliti<text:s/>listi<text:s/>koja<text:s/>je<text:s/>dobila<text:s/>ukupan<text:s/>veći<text:s/>broj<text:s/>glasova.</text:p>
      <text:p text:style-name="P735"><text:tab/>(5)<text:s/>Ako<text:s/>nijedna<text:s/>izborna<text:s/>lista<text:s/>nije<text:s/>dobila<text:s/>najmanje<text:s/>3%<text:s/>glasova,<text:s/>raspodela<text:s/>će<text:s/>se<text:s/>izvršiti<text:s/>na<text:s/>način<text:s/>određen<text:s/>u<text:s/>st. 1.<text:s/>do<text:s/>3.<text:s/>ovog<text:s/>člana.</text:p>
      <text:p text:style-name="P736">Član<text:s/>83.</text:p>
      <text:p text:style-name="P737"><text:tab/>(1)<text:s/>Mandati<text:s/>koji<text:s/>pripadaju<text:s/>određenoj<text:s/>izbornoj<text:s/>listi<text:s/>dodeljuju<text:s/>se<text:s/>kandidatima<text:s/>sa<text:s/>te<text:s/>liste,<text:s/>u<text:s/>skladu<text:s/>sa<text:s/>odredbama<text:s/>ovog<text:s/>zakona.</text:p>
      <text:p text:style-name="P738"><text:tab/>(2)<text:s/>Kad<text:s/>određenoj<text:s/>izbornoj<text:s/>listi<text:s/>pripadne<text:s/>više<text:s/>mandata<text:s/>nego<text:s/>što<text:s/>je<text:s/>na<text:s/>toj<text:s/>listi<text:s/>predloženo<text:s/>kandidata<text:s/>za<text:s/>poslanike,<text:s/>mandat<text:s/>se<text:s/>dodeljuje<text:s/>izbornoj<text:s/>listi<text:s/>koja<text:s/>ima<text:s/>sledeći<text:s/>najveći<text:s/>količnik.</text:p>
      <text:p text:style-name="P739">Član<text:s/>84.</text:p>
      <text:p text:style-name="P740"><text:tab/>Republička<text:s/>izborna<text:s/>komisija<text:s/>će<text:s/>najkasnije<text:s/>u<text:s/>roku<text:s/>od<text:s/>10<text:s/>dana<text:s/>od<text:s/>dana<text:s/>objavljivanja<text:s/>ukupnih<text:s/>rezultata<text:s/>izbora<text:s/>sve<text:s/>dobijene<text:s/>mandate<text:s/>sa<text:s/>izborne<text:s/>liste<text:s/>dodeliti<text:s/>kandidatima<text:s/>po<text:s/>redosledu<text:s/>na<text:s/>izbornoj<text:s/>listi,<text:s/>počev<text:s/>od<text:s/>prvog<text:s/>kandidata<text:s/>sa<text:s/>liste.</text:p>
      <text:p text:style-name="P741">2.<text:s/>Objavljivanje<text:s/>rezultata<text:s/>izbora</text:p>
      <text:soft-page-break/>
      <text:p text:style-name="P742"><text:span text:style-name="T743">Član</text:span><text:span text:style-name="T744"><text:s/>85.</text:span></text:p>
      <text:p text:style-name="P745"><text:span text:style-name="T746"><text:tab/></text:span><text:span text:style-name="T747">Republička</text:span><text:span text:style-name="T748"><text:s/></text:span><text:span text:style-name="T749">izborna</text:span><text:span text:style-name="T750"><text:s/></text:span><text:span text:style-name="T751">komisija</text:span><text:span text:style-name="T752"><text:s/></text:span><text:span text:style-name="T753">objavljuje</text:span><text:span text:style-name="T754"><text:s/></text:span><text:span text:style-name="T755">u</text:span><text:span text:style-name="T756"><text:s/></text:span><text:span text:style-name="T757">„</text:span><text:span text:style-name="T758">Službenom</text:span><text:span text:style-name="T759"><text:s/></text:span><text:span text:style-name="T760">glasniku</text:span><text:span text:style-name="T761"><text:s/></text:span><text:span text:style-name="T762">Republike</text:span><text:span text:style-name="T763"><text:s/></text:span><text:span text:style-name="T764">Srbije</text:span><text:span text:style-name="T765">“</text:span><text:span text:style-name="T766"><text:s/></text:span><text:span text:style-name="T767">podatke</text:span><text:span text:style-name="T768"><text:s/></text:span><text:span text:style-name="T769">o</text:span><text:span text:style-name="T770"><text:s/></text:span><text:span text:style-name="T771">ukupnim</text:span><text:span text:style-name="T772"><text:s/></text:span><text:span text:style-name="T773">rezultatima</text:span><text:span text:style-name="T774"><text:s/></text:span><text:span text:style-name="T775">izbora</text:span><text:span text:style-name="T776"><text:s/></text:span><text:span text:style-name="T777">poslanika</text:span><text:span text:style-name="T778"><text:s/></text:span><text:span text:style-name="T779">i</text:span><text:span text:style-name="T780"><text:s/></text:span><text:span text:style-name="T781">to</text:span><text:span text:style-name="T782"><text:s/></text:span><text:span text:style-name="T783">o</text:span><text:span text:style-name="T784">:</text:span></text:p>
      <text:p text:style-name="P785"><text:tab/>1.<text:s/>broju<text:s/>birača<text:s/>upisanih<text:s/>u<text:s/>birački<text:s/>spisak,</text:p>
      <text:p text:style-name="P786"><text:tab/>2.<text:s/>ukupnom<text:s/>broju<text:s/>birača<text:s/>koji<text:s/>su<text:s/>glasali,</text:p>
      <text:p text:style-name="P787"><text:tab/>3.<text:s/>broju<text:s/>primljenih<text:s/>glasačkih<text:s/>listića,</text:p>
      <text:p text:style-name="P788"><text:tab/>4.<text:s/>broju<text:s/>neupotrebljenih<text:s/>glasačkih<text:s/>listića,</text:p>
      <text:p text:style-name="P789"><text:tab/>5.<text:s/>broju<text:s/>upotrebljenih<text:s/>glasačkih<text:s/>listića,</text:p>
      <text:p text:style-name="P790"><text:tab/>6.<text:s/>broju<text:s/>nevažećih<text:s/>glasačkih<text:s/>listića,</text:p>
      <text:p text:style-name="P791"><text:tab/>7.<text:s/>broju<text:s/>važećih<text:s/>glasačkih<text:s/>listića,</text:p>
      <text:p text:style-name="P792"><text:tab/>8.<text:s/>broju<text:s/>glasova<text:s/>koji<text:s/>su<text:s/>dobile<text:s/>pojedine<text:s/>izborne<text:s/>liste,</text:p>
      <text:p text:style-name="P793"><text:tab/>9.<text:s/>broju<text:s/>mandata<text:s/>koji<text:s/>su<text:s/>dobile<text:s/>pojedine<text:s/>izborne<text:s/>liste.</text:p>
      <text:p text:style-name="P794">Član<text:s/>86.</text:p>
      <text:p text:style-name="P795"><text:tab/>(1)<text:s/>Rezultate<text:s/>izbora<text:s/>Republička<text:s/>izborna<text:s/>komisija<text:s/>objavljuje<text:s/>u<text:s/>roku<text:s/>od<text:s/>96<text:s/>časova<text:s/>od<text:s/>časa<text:s/>završetka<text:s/>glasanja.</text:p>
      <text:p text:style-name="P796"><text:tab/>(2)<text:s/>Od<text:s/>završetka<text:s/>glasanja<text:s/>do<text:s/>objavljivanja<text:s/>rezultata<text:s/>izbora,<text:s/>Republička<text:s/>izborna<text:s/>komisija<text:s/>objavljuje<text:s/>preko<text:s/>sredstava<text:s/>obaveštavanja<text:s/>privremene<text:s/>podatke<text:s/>o<text:s/>rezultatima<text:s/>izbora.</text:p>
      <text:p text:style-name="P797"><text:span text:style-name="T798"><text:tab/>(3)<text:s/></text:span><text:span text:style-name="T799">Rezultati</text:span><text:span text:style-name="T800"><text:s/></text:span><text:span text:style-name="T801">izbora</text:span><text:span text:style-name="T802"><text:s/></text:span><text:span text:style-name="T803">objavljuju</text:span><text:span text:style-name="T804"><text:s/></text:span><text:span text:style-name="T805">se</text:span><text:span text:style-name="T806"><text:s/></text:span><text:span text:style-name="T807">u</text:span><text:span text:style-name="T808"><text:s/></text:span><text:span text:style-name="T809">„</text:span><text:span text:style-name="T810">Službenom</text:span><text:span text:style-name="T811"><text:s/></text:span><text:span text:style-name="T812">glasniku</text:span><text:span text:style-name="T813"><text:s/></text:span><text:span text:style-name="T814">Republike</text:span><text:span text:style-name="T815"><text:s/></text:span><text:span text:style-name="T816">Srbije</text:span><text:span text:style-name="T817">“</text:span><text:span text:style-name="T818">.</text:span></text:p>
      <text:p text:style-name="P819">Član<text:s/>87.</text:p>
      <text:p text:style-name="P820"><text:tab/>Republička<text:s/>izborna<text:s/>komisija<text:s/>izdaje<text:s/>poslaniku<text:s/>uverenje<text:s/>da<text:s/>je<text:s/>izabran.</text:p>
      <text:p text:style-name="P821">X.<text:s/>PRESTANAK<text:s/>MANDATA,<text:s/>PONOVNI<text:s/>IZBORI<text:s/>I<text:s/>POPUNjAVANjE<text:s/>UPRAŽNjENIH<text:s/>POSLANIČKIH<text:s/>MESTA</text:p>
      <text:p text:style-name="P822">1.<text:s/>Prestanak<text:s/>mandata</text:p>
      <text:p text:style-name="P823"><text:span text:style-name="T824">Član</text:span><text:span text:style-name="T825"><text:s/>88.</text:span></text:p>
      <text:p text:style-name="P826"><text:tab/>(1)<text:s/>Poslaniku<text:s/>prestaje<text:s/>mandat<text:s/>pre<text:s/>isteka<text:s/>vremena<text:s/>na<text:s/>koje<text:s/>je<text:s/>izabran:</text:p>
      <text:p text:style-name="P827"><text:span text:style-name="T828"><text:tab/></text:span><text:span text:style-name="T829">1.<text:s/></text:span><text:span text:style-name="T830">(</text:span><text:span text:style-name="T831">odredba</text:span><text:span text:style-name="T832"><text:s/></text:span><text:span text:style-name="T833">ove</text:span><text:span text:style-name="T834"><text:s/></text:span><text:span text:style-name="T835">tačke</text:span><text:span text:style-name="T836"><text:s/></text:span><text:span text:style-name="T837">prestala</text:span><text:span text:style-name="T838"><text:s/></text:span><text:span text:style-name="T839">da</text:span><text:span text:style-name="T840"><text:s/></text:span><text:span text:style-name="T841">važi</text:span><text:span text:style-name="T842"><text:s/></text:span><text:span text:style-name="T843">u</text:span><text:span text:style-name="T844"><text:s/></text:span><text:span text:style-name="T845">skladu</text:span><text:span text:style-name="T846"><text:s/></text:span><text:span text:style-name="T847">sa</text:span><text:span text:style-name="T848"><text:s/></text:span><text:span text:style-name="T849">Odlukom</text:span><text:span text:style-name="T850"><text:s/></text:span><text:span text:style-name="T851">Ustavnog</text:span><text:span text:style-name="T852"><text:s/></text:span><text:span text:style-name="T853">suda</text:span><text:span text:style-name="T854"><text:s/></text:span><text:span text:style-name="T855">Republike</text:span><text:span text:style-name="T856"><text:s/></text:span><text:span text:style-name="T857">Srbije</text:span><text:span text:style-name="T858"><text:s/>(</text:span><text:span text:style-name="T859">„</text:span><text:span text:style-name="T860">Službeni</text:span><text:span text:style-name="T861"><text:s/></text:span><text:span text:style-name="T862">glasnik</text:span><text:span text:style-name="T863"><text:s/></text:span><text:span text:style-name="T864">RS</text:span><text:span text:style-name="T865">“,<text:s/></text:span><text:span text:style-name="T866">broj</text:span><text:span text:style-name="T867"><text:s/>57/03))</text:span><text:span text:style-name="T868">,</text:span></text:p>
      <text:p text:style-name="P869"><text:tab/>2.<text:s/>podnošenjem<text:s/>ostavke,</text:p>
      <text:p text:style-name="P870"><text:tab/>3.<text:s/>ako<text:s/>je<text:s/>pravosnažnom<text:s/>sudskom<text:s/>odlukom<text:s/>osuđen<text:s/>na<text:s/>kaznu<text:s/>zatvora<text:s/>bezuslovno<text:s/>u<text:s/>trajanju<text:s/>od<text:s/>najmanje<text:s/>šest<text:s/>meseci,</text:p>
      <text:p text:style-name="P871"><text:tab/>4.<text:s/>ako<text:s/>je<text:s/>pravosnažnom<text:s/>sudskom<text:s/>odlukom<text:s/>lišen<text:s/>poslovne<text:s/>sposobnosti,</text:p>
      <text:p text:style-name="P872"><text:tab/>5.<text:s/>preuzimanjem<text:s/>posla<text:s/>ili<text:s/>funkcije<text:s/>koji<text:s/>su,<text:s/>prema<text:s/>ovom<text:s/>zakonu,<text:s/>nespojivi<text:s/>sa<text:s/>funkcijom<text:s/>poslanika,</text:p>
      <text:p text:style-name="P873"><text:tab/>6.<text:s/>gubljenjem<text:s/>državljanstva,</text:p>
      <text:p text:style-name="P874"><text:tab/>7.<text:s/>ako<text:s/>mu<text:s/>prestane<text:s/>prebivalište<text:s/>na<text:s/>teritoriji<text:s/>Republike<text:s/>Srbije,</text:p>
      <text:p text:style-name="P875"><text:tab/>8.<text:s/>ako<text:s/>nastupi<text:s/>smrt<text:s/>poslanika,</text:p>
      <text:p text:style-name="P876"><text:span text:style-name="T877"><text:tab/>9. (</text:span><text:span text:style-name="T878">odredba</text:span><text:span text:style-name="T879"><text:s/></text:span><text:span text:style-name="T880">ove</text:span><text:span text:style-name="T881"><text:s/></text:span><text:span text:style-name="T882">tačke</text:span><text:span text:style-name="T883"><text:s/></text:span><text:span text:style-name="T884">prestala</text:span><text:span text:style-name="T885"><text:s/></text:span><text:span text:style-name="T886">da</text:span><text:span text:style-name="T887"><text:s/></text:span><text:span text:style-name="T888">važi</text:span><text:span text:style-name="T889"><text:s/></text:span><text:span text:style-name="T890">u</text:span><text:span text:style-name="T891"><text:s/></text:span><text:span text:style-name="T892">skladu</text:span><text:span text:style-name="T893"><text:s/></text:span><text:span text:style-name="T894">sa</text:span><text:span text:style-name="T895"><text:s/></text:span><text:span text:style-name="T896">Odlukom</text:span><text:span text:style-name="T897"><text:s/></text:span><text:span text:style-name="T898">Ustavnog</text:span><text:span text:style-name="T899"><text:s/></text:span><text:span text:style-name="T900">suda</text:span><text:span text:style-name="T901"><text:s/></text:span><text:span text:style-name="T902">Republike</text:span><text:span text:style-name="T903"><text:s/></text:span><text:span text:style-name="T904">Srbije</text:span><text:span text:style-name="T905"><text:s/>(</text:span><text:span text:style-name="T906">„</text:span><text:span text:style-name="T907">Službeni</text:span><text:span text:style-name="T908"><text:s/></text:span><text:span text:style-name="T909">glasnik</text:span><text:span text:style-name="T910"><text:s/></text:span><text:span text:style-name="T911">RS</text:span><text:span text:style-name="T912">“,<text:s/></text:span><text:span text:style-name="T913">broj</text:span><text:span text:style-name="T914"><text:s/>57/03</text:span><text:span text:style-name="T915">))</text:span><text:span text:style-name="T916">,</text:span></text:p>
      <text:soft-page-break/>
      <text:p text:style-name="P917"><text:tab/>(2)<text:s/>Poslanik<text:s/>lično<text:s/>podnosi<text:s/>ostavku,<text:s/>overenu<text:s/>kod<text:s/>organa<text:s/>nadležnog<text:s/>za<text:s/>overu<text:s/>potpisa,<text:s/>predsedniku<text:s/>Narodne<text:s/>skupštine,<text:s/>u<text:s/>roku<text:s/>od<text:s/>tri<text:s/>dana<text:s/>od<text:s/>dana<text:s/>overe.</text:p>
      <text:p text:style-name="P918"><text:tab/>(3)<text:s/>Poslaniku<text:s/>mandat<text:s/>prestaje<text:s/>danom<text:s/>nastupanja<text:s/>slučaja<text:s/>iz<text:s/>stava<text:s/>1.<text:s/>ovog<text:s/>člana.</text:p>
      <text:p text:style-name="P919"><text:tab/>(4)<text:s/>Dan<text:s/>prestanka<text:s/>mandata<text:s/>konstatuje<text:s/>Narodna<text:s/>skupština<text:s/>Republike<text:s/>Srbije<text:s/>odmah<text:s/>posle<text:s/>prijema<text:s/>obaveštenja<text:s/>o<text:s/>razlozima<text:s/>za<text:s/>prestanak<text:s/>mandata<text:s/>poslanika,<text:s/>na<text:s/>sednici<text:s/>koja<text:s/>je<text:s/>u<text:s/>toku,<text:s/>odnosno<text:s/>na<text:s/>prvoj<text:s/>narednoj<text:s/>sednici.</text:p>
      <text:p text:style-name="P920">Član<text:s/>89.</text:p>
      <text:p text:style-name="P921"><text:tab/>Ponovni<text:s/>izbori<text:s/>sprovode<text:s/>se<text:s/>ako<text:s/>Republička<text:s/>izborna<text:s/>komisija<text:s/>poništi<text:s/>izbore<text:s/>zbog<text:s/>nepravilnosti<text:s/>u<text:s/>sprovođenju<text:s/>izbora<text:s/>u<text:s/>slučajevima<text:s/>utvrđenim<text:s/>ovim<text:s/>zakonom.</text:p>
      <text:p text:style-name="P922">Član<text:s/>90.</text:p>
      <text:p text:style-name="P923"><text:tab/>(1)<text:s/>Ako<text:s/>Republička<text:s/>izborna<text:s/>komisija<text:s/>poništi<text:s/>izbore<text:s/>na<text:s/>pojedinom<text:s/>biračkom<text:s/>mestu,<text:s/>glasanje<text:s/>se<text:s/>ponavlja<text:s/>samo<text:s/>na<text:s/>tom<text:s/>biračkom<text:s/>mestu.</text:p>
      <text:p text:style-name="P924"><text:tab/>(2)<text:s/>Kad<text:s/>se<text:s/>izbori<text:s/>ponavljaju<text:s/>u<text:s/>slučajevima<text:s/>utvrđenim<text:s/>ovim<text:s/>zakonom<text:s/>Republička<text:s/>izborna<text:s/>komisija<text:s/>donosi<text:s/>rešenje<text:s/>o<text:s/>ponavljanju<text:s/>glasanja.</text:p>
      <text:p text:style-name="P925"><text:tab/>(3)<text:s/>U<text:s/>slučaju<text:s/>iz<text:s/>čl. 89.<text:s/>i<text:s/>90.<text:s/>ovog<text:s/>zakona<text:s/>rezultat<text:s/>izbora<text:s/>se<text:s/>utvrđuje<text:s/>po<text:s/>završetku<text:s/>ponovljenog<text:s/>glasanja.</text:p>
      <text:p text:style-name="P926">Član<text:s/>91.</text:p>
      <text:p text:style-name="P927"><text:tab/>(1)<text:s/>Ponovni<text:s/>izbori<text:s/>se<text:s/>sprovode<text:s/>na<text:s/>način<text:s/>i<text:s/>po<text:s/>postupku<text:s/>koji<text:s/>su<text:s/>ovim<text:s/>zakonom<text:s/>utvrđeni<text:s/>za<text:s/>sprovođenje<text:s/>izbora.</text:p>
      <text:p text:style-name="P928"><text:tab/>(2)<text:s/>Ponovljene<text:s/>izbore<text:s/>raspisuje<text:s/>Republička<text:s/>izborna<text:s/>komisija.</text:p>
      <text:p text:style-name="P929"><text:tab/>(3)<text:s/>Ponovni<text:s/>izbori<text:s/>sprovode<text:s/>se<text:s/>najdocnije<text:s/>15<text:s/>dana<text:s/>od<text:s/>dana<text:s/>poništenja<text:s/>izbora<text:s/>u<text:s/>Republici<text:s/>Srbiji,<text:s/>odnosno<text:s/>sedam<text:s/>dana<text:s/>od<text:s/>dana<text:s/>poništenja<text:s/>izbora<text:s/>na<text:s/>biračkom<text:s/>mestu.</text:p>
      <text:p text:style-name="P930"><text:tab/>(4)<text:s/>Ponovni<text:s/>izbori<text:s/>se<text:s/>sprovode<text:s/>po<text:s/>listi<text:s/>kandidata<text:s/>koja<text:s/>je<text:s/>utvrđena<text:s/>za<text:s/>izbore<text:s/>koji<text:s/>su<text:s/>poništeni,<text:s/>osim<text:s/>kad<text:s/>su<text:s/>izbori<text:s/>poništeni<text:s/>zbog<text:s/>nepravilnosti<text:s/>u<text:s/>utvrđivanju<text:s/>izborne<text:s/>liste.</text:p>
      <text:p text:style-name="P931">Član<text:s/>92.</text:p>
      <text:p text:style-name="P932"><text:tab/>(1)<text:s/>Ako<text:s/>na<text:s/>osnovu<text:s/>člana<text:s/>88.<text:s/>stav<text:s/>1.<text:s/>ovog<text:s/>zakona<text:s/>poslaniku<text:s/>prestane<text:s/>mandat<text:s/>pre<text:s/>isteka<text:s/>vremena<text:s/>na<text:s/>koje<text:s/>je<text:s/>izabran,<text:s/>mandat<text:s/>se<text:s/>dodeljuje<text:s/>novom<text:s/>poslaniku,<text:s/>na<text:s/>način<text:s/>utvrđen<text:s/>ovim<text:s/>članom.<text:s/></text:p>
      <text:p text:style-name="P933"><text:tab/>(2)<text:s/>Kad<text:s/>poslaniku<text:s/>prestane<text:s/>mandat<text:s/>pre<text:s/>isteka<text:s/>vremena<text:s/>na<text:s/>koje<text:s/>je<text:s/>izabran,<text:s/>mandat<text:s/>se<text:s/>dodeljuje<text:s/>prvom<text:s/>sledećem<text:s/>kandidatu<text:s/>sa<text:s/>iste<text:s/>izborne<text:s/>liste<text:s/>kome<text:s/>nije<text:s/>bio<text:s/>dodeljen<text:s/>mandat<text:s/>poslanika.</text:p>
      <text:p text:style-name="P934"><text:tab/>(3)<text:s/>Kad<text:s/>poslaniku<text:s/>koji<text:s/>je<text:s/>izabran<text:s/>sa<text:s/>koalicione<text:s/>izborne<text:s/>liste<text:s/>prestane<text:s/>mandat<text:s/>pre<text:s/>isteka<text:s/>vremena<text:s/>na<text:s/>koje<text:s/>je<text:s/>izabran,<text:s/>mandat<text:s/>se<text:s/>dodeljuje<text:s/>prvom<text:s/>sledećem<text:s/>kandidatu<text:s/>na<text:s/>izbornoj<text:s/>listi<text:s/>kome<text:s/>nije<text:s/>bio<text:s/>dodeljen<text:s/>mandat<text:s/>-<text:s/>pripadniku<text:s/>iste<text:s/>političke<text:s/>stranke.</text:p>
      <text:p text:style-name="P935"><text:tab/>(4)<text:s/>Kandidatu<text:s/>kome<text:s/>je<text:s/>bio<text:s/>dodeljen<text:s/>mandat<text:s/>poslanika,<text:s/>a<text:s/>kome<text:s/>je<text:s/>mandat<text:s/>prestao<text:s/>zbog<text:s/>preuzimanja<text:s/>funkcije<text:s/>člana<text:s/>Vlade,<text:s/>mandat<text:s/>se<text:s/>ponovo<text:s/>dodeljuje<text:s/>u<text:s/>istom<text:s/>sazivu<text:s/>Narodne<text:s/>skupštine<text:s/>pod<text:s/>uslovima:</text:p>
      <text:p text:style-name="P936"><text:tab/>-<text:s/>da<text:s/>je<text:s/>kandidatu<text:s/>prestala<text:s/>funkcija<text:s/>člana<text:s/>Vlade,</text:p>
      <text:p text:style-name="P937"><text:tab/>-<text:s/>da<text:s/>postoji<text:s/>upražnjeno<text:s/>poslaničko<text:s/>mesto<text:s/>koje<text:s/>pripada<text:s/>istoj<text:s/>izbornoj<text:s/>listi,<text:s/>i</text:p>
      <text:p text:style-name="P938"><text:tab/>-<text:s/>da<text:s/>je<text:s/>Republičkoj<text:s/>izbornoj<text:s/>komisiji<text:s/>kandidat<text:s/>podneo<text:s/>zahtev<text:s/>za<text:s/>dodelu<text:s/>mandata<text:s/>poslanika.</text:p>
      <text:soft-page-break/>
      <text:p text:style-name="P939"><text:tab/>(5)<text:s/>Kad<text:s/>poslaniku<text:s/>prestane<text:s/>mandat<text:s/>pre<text:s/>isteka<text:s/>vremena<text:s/>na<text:s/>koje<text:s/>je<text:s/>izabran<text:s/>u<text:s/>slučajevima<text:s/>iz<text:s/>stava<text:s/>1.<text:s/>ovog<text:s/>člana,<text:s/>a<text:s/>na<text:s/>izbornoj<text:s/>listi<text:s/>sa<text:s/>koje<text:s/>je<text:s/>poslanik<text:s/>bio<text:s/>izabran<text:s/>nema<text:s/>kandidata<text:s/>za<text:s/>koje<text:s/>podnosilac<text:s/>izborne<text:s/>liste<text:s/>nije<text:s/>dobio<text:s/>mandat,<text:s/>mandat<text:s/>pripada<text:s/>podnosiocu<text:s/>izborne<text:s/>liste<text:s/>koji<text:s/>ima<text:s/>sledeći<text:s/>najveći<text:s/>količnik<text:s/>a<text:s/>za<text:s/>njega<text:s/>nije<text:s/>dobio<text:s/>mandat.</text:p>
      <text:p text:style-name="P940"><text:tab/>(6)<text:s/>Mandat<text:s/>novog<text:s/>poslanika<text:s/>traje<text:s/>do<text:s/>isteka<text:s/>mandata<text:s/>poslanika<text:s/>kome<text:s/>je<text:s/>prestao<text:s/>mandat.</text:p>
      <text:p text:style-name="P941"><text:tab/>(7)<text:s/>U<text:s/>slučajevima<text:s/>iz<text:s/>st. 2, 3.<text:s/>i<text:s/>5.<text:s/>ovog<text:s/>člana<text:s/>od<text:s/>kandidata<text:s/>se<text:s/>pre<text:s/>utvrđivanja<text:s/>mandata<text:s/>pribavlja<text:s/>pismena<text:s/>saglasnost<text:s/>da<text:s/>prihvata<text:s/>mandat.</text:p>
      <text:p text:style-name="P942">XI.<text:s/>ZAŠTITA<text:s/>IZBORNOG<text:s/>PRAVA</text:p>
      <text:p text:style-name="P943">Član<text:s/>93.</text:p>
      <text:p text:style-name="P944"><text:tab/>Organi<text:s/>nadležni<text:s/>za<text:s/>sprovođenje<text:s/>izbora<text:s/>dužni<text:s/>su<text:s/>da<text:s/>u<text:s/>toku<text:s/>izbornog<text:s/>postupka<text:s/>obaveštavaju<text:s/>birače<text:s/>o<text:s/>njihovim<text:s/>izbornim<text:s/>pravima<text:s/>i<text:s/>o<text:s/>načinu<text:s/>zaštite<text:s/>tih<text:s/>prava.</text:p>
      <text:p text:style-name="P945">Član<text:s/>94.</text:p>
      <text:p text:style-name="P946"><text:tab/>Svaki<text:s/>birač,<text:s/>kandidat<text:s/>za<text:s/>poslanika<text:s/>i<text:s/>podnosilac<text:s/>izborne<text:s/>liste<text:s/>ima<text:s/>pravo<text:s/>na<text:s/>zaštitu<text:s/>izbornog<text:s/>prava,<text:s/>po<text:s/>postupku<text:s/>utvrđenom<text:s/>ovim<text:s/>zakonom.</text:p>
      <text:p text:style-name="P947">Član<text:s/>95.</text:p>
      <text:p text:style-name="P948"><text:tab/>(1)<text:s/>Svaki<text:s/>birač,<text:s/>kandidat<text:s/>i<text:s/>podnosilac<text:s/>izborne<text:s/>liste<text:s/>ima<text:s/>pravo<text:s/>da<text:s/>podnese<text:s/>prigovor<text:s/>Republičkoj<text:s/>izbornoj<text:s/>komisiji<text:s/>zbog<text:s/>povrede<text:s/>izbornog<text:s/>prava<text:s/>u<text:s/>toku<text:s/>izbora<text:s/>ili<text:s/>nepravilnosti<text:s/>u<text:s/>postupku<text:s/>predlaganja<text:s/>odnosno<text:s/>izbora.</text:p>
      <text:p text:style-name="P949"><text:tab/>(2)<text:s/>Prigovor<text:s/>protiv<text:s/>odluke,<text:s/>radnje<text:s/>ili<text:s/>propusta<text:s/>biračkog<text:s/>odbora<text:s/>podnosi<text:s/>se<text:s/>Republičkoj<text:s/>izbornoj<text:s/>komisiji.</text:p>
      <text:p text:style-name="P950"><text:tab/>(3)<text:s/>Prigovor<text:s/>iz<text:s/>st. 1.<text:s/>i<text:s/>2.<text:s/>ovog<text:s/>člana<text:s/>podnosi<text:s/>se<text:s/>u<text:s/>roku<text:s/>od<text:s/>24<text:s/>časa<text:s/>od<text:s/>časa<text:s/>kad<text:s/>je<text:s/>doneta<text:s/>odluka<text:s/>odnosno<text:s/>izvršena<text:s/>radnja<text:s/>koju<text:s/>podnosilac<text:s/>prigovora<text:s/>smatra<text:s/>nepravilnom,<text:s/>odnosno<text:s/>od<text:s/>časa<text:s/>kad<text:s/>je<text:s/>učinjen<text:s/>propust.</text:p>
      <text:p text:style-name="P951">Član<text:s/>96.</text:p>
      <text:p text:style-name="P952"><text:tab/>(1)<text:s/>Republička<text:s/>izborna<text:s/>komisija<text:s/>donosi<text:s/>rešenje<text:s/>u<text:s/>roku<text:s/>od<text:s/>48<text:s/>časova<text:s/>od<text:s/>časa<text:s/>prijema<text:s/>prigovora<text:s/>i<text:s/>dostavlja<text:s/>ga<text:s/>podnosiocu<text:s/>prigovora<text:s/>i<text:s/>svim<text:s/>podnosiocima<text:s/>izbornih<text:s/>lista.</text:p>
      <text:p text:style-name="P953"><text:tab/>(2)<text:s/>Ako<text:s/>Republička<text:s/>izborna<text:s/>komisija<text:s/>usvoji<text:s/>prigovor,<text:s/>poništiće<text:s/>odluku<text:s/>ili<text:s/>radnju.</text:p>
      <text:p text:style-name="P954"><text:tab/>(3)<text:s/>Ako<text:s/>Republička<text:s/>izborna<text:s/>komisija<text:s/>po<text:s/>prigovoru<text:s/>ne<text:s/>donese<text:s/>rešenje<text:s/>u<text:s/>rokovima<text:s/>predviđenim<text:s/>ovim<text:s/>zakonom,<text:s/>smatraće<text:s/>se<text:s/>da<text:s/>je<text:s/>prigovor<text:s/>usvojen.</text:p>
      <text:p text:style-name="P955">Član<text:s/>97.</text:p>
      <text:p text:style-name="P956"><text:tab/>(1)<text:s/>Protiv<text:s/>svakog<text:s/>rešenja<text:s/>Republičke<text:s/>izborne<text:s/>komisije<text:s/>donetog<text:s/>po<text:s/>prigovoru<text:s/>može<text:s/>se<text:s/>izjaviti<text:s/>žalba<text:s/>Upravnom<text:s/>sudu.</text:p>
      <text:p text:style-name="P957"><text:tab/>(2)<text:s/>Žalba<text:s/>se<text:s/>podnosi<text:s/>preko<text:s/>Republičke<text:s/>izborne<text:s/>komisije<text:s/>u<text:s/>roku<text:s/>od<text:s/>48<text:s/>časova<text:s/>od<text:s/>prijema<text:s/>rešenja.</text:p>
      <text:p text:style-name="P958"><text:tab/>(3)<text:s/>Republička<text:s/>izborna<text:s/>komisija<text:s/>dužna<text:s/>je<text:s/>da<text:s/>u<text:s/>roku<text:s/>od<text:s/>24<text:s/>časa<text:s/>od<text:s/>prijema<text:s/>žalbe<text:s/>dostavi<text:s/>Upravnom<text:s/>sudu<text:s/>prigovor<text:s/>i<text:s/>sve<text:s/>potrebne<text:s/>spise.</text:p>
      <text:p text:style-name="P959"><text:tab/>(4)<text:s/>Upravni<text:s/>sud<text:s/>odlučuje<text:s/>po<text:s/>žalbi<text:s/>shodnom<text:s/>primenom<text:s/>odredaba<text:s/>zakona<text:s/>kojim<text:s/>se<text:s/>uređuje<text:s/>postupak<text:s/>u<text:s/>upravnim<text:s/>sporovima.</text:p>
      <text:p text:style-name="P960"><text:tab/>(5)<text:s/>Odluka<text:s/>po<text:s/>žalbi<text:s/>doneće<text:s/>se<text:s/>najkasnije<text:s/>u<text:s/>roku<text:s/>od<text:s/>48<text:s/>časova<text:s/>od<text:s/>prijema<text:s/>žalbe<text:s/>sa<text:s/>spisima.</text:p>
      <text:soft-page-break/>
      <text:p text:style-name="P961"><text:tab/>(6)<text:s/>Odluka<text:s/>doneta<text:s/>u<text:s/>postupku<text:s/>po<text:s/>žalbi<text:s/>je<text:s/>pravnosnažna<text:s/>i<text:s/>protiv<text:s/>nje<text:s/>se<text:s/>ne<text:s/>mogu<text:s/>podneti<text:s/>vanredna<text:s/>pravna<text:s/>sredstva<text:s/>predviđena<text:s/>zakonom<text:s/>kojim<text:s/>se<text:s/>uređuje<text:s/>upravni<text:s/>spor.</text:p>
      <text:p text:style-name="P962"><text:tab/>(7)<text:s/>Ako<text:s/>sud<text:s/>usvoji<text:s/>žalbu<text:s/>i<text:s/>poništi<text:s/>izbornu<text:s/>radnju,<text:s/>odnosno<text:s/>izbore,<text:s/>odgovarajuća<text:s/>izborna<text:s/>radnja,<text:s/>odnosno<text:s/>izbori<text:s/>ponoviće<text:s/>se<text:s/>najdocnije<text:s/>za<text:s/>deset<text:s/>dana.</text:p>
      <text:p text:style-name="P963">XII.<text:s/>TROŠKOVI<text:s/>SPROVOĐENjA<text:s/>IZBORA</text:p>
      <text:p text:style-name="P964">Član<text:s/>98.</text:p>
      <text:p text:style-name="P965"><text:tab/>(1)<text:s/>Sredstva<text:s/>za<text:s/>rad<text:s/>organa<text:s/>za<text:s/>sprovođenje<text:s/>izbora,<text:s/>izborni<text:s/>materijal<text:s/>i<text:s/>druge<text:s/>troškove<text:s/>sprovođenja<text:s/>izbora<text:s/>obezbeđuju<text:s/>se<text:s/>u<text:s/>budžetu<text:s/>Republike.</text:p>
      <text:p text:style-name="P966"><text:tab/>(2)<text:s/>Zahtev<text:s/>za<text:s/>dodelu<text:s/>sredstava<text:s/>sa<text:s/>specifikacijom<text:s/>ukupnih<text:s/>troškova<text:s/>podnosi<text:s/>Republička<text:s/>izborna<text:s/>komisija.</text:p>
      <text:p text:style-name="P967"><text:tab/>(3)<text:s/>Sredstva<text:s/>koja<text:s/>se<text:s/>isplaćuju<text:s/>kao<text:s/>naknada<text:s/>za<text:s/>rad<text:s/>lica<text:s/>u<text:s/>organima<text:s/>za<text:s/>sprovođenje<text:s/>izbora<text:s/>oslobođena<text:s/>su<text:s/>plaćanja<text:s/>poreza<text:s/>i<text:s/>doprinosa.</text:p>
      <text:p text:style-name="P968">Član<text:s/>99.</text:p>
      <text:p text:style-name="P969"><text:tab/>(1)<text:s/>U<text:s/>postupku<text:s/>sprovođenja<text:s/>izbora<text:s/>opšti<text:s/>nadzor<text:s/>nad<text:s/>postupcima<text:s/>političkih<text:s/>stranaka,<text:s/>kandidata<text:s/>i<text:s/>sredstava<text:s/>javnog<text:s/>obaveštavanja<text:s/>u<text:s/>toku<text:s/>izbornih<text:s/>aktivnosti<text:s/>sprovodi<text:s/>nadzorni<text:s/>odbor.</text:p>
      <text:p text:style-name="P970"><text:tab/>(2)<text:s/>Nadzorni<text:s/>odbor<text:s/>ima<text:s/>deset<text:s/>članova<text:s/>od<text:s/>kojih<text:s/>polovinu<text:s/>članova<text:s/>imenuje<text:s/>Narodna<text:s/>skupština<text:s/>Republike<text:s/>Srbije<text:s/>na<text:s/>predlog<text:s/>Vlade<text:s/>Republike<text:s/>Srbije,<text:s/>a<text:s/>polovinu<text:s/>na<text:s/>predlog<text:s/>poslaničkih<text:s/>grupa<text:s/>u<text:s/>Narodnoj<text:s/>skupštini<text:s/>Republike<text:s/>Srbije<text:s/>iz<text:s/>reda<text:s/>istaknutih<text:s/>javnih<text:s/>radnika,<text:s/>pod<text:s/>uslovom<text:s/>da<text:s/>oni<text:s/>nisu<text:s/>članovi<text:s/>organa<text:s/>političkih<text:s/>stranaka<text:s/>koje<text:s/>učestvuju<text:s/>na<text:s/>izborima.</text:p>
      <text:p text:style-name="P971"><text:tab/>(3)<text:s/>Predsednika<text:s/>nadzornog<text:s/>odbora<text:s/>biraju<text:s/>između<text:s/>sebe<text:s/>članovi<text:s/>nadzornog<text:s/>odbora<text:s/>tajnim<text:s/>glasanjem.</text:p>
      <text:p text:style-name="P972">Član<text:s/>100.</text:p>
      <text:p text:style-name="P973"><text:tab/>(1)<text:s/>Nadzorni<text:s/>odbor:</text:p>
      <text:p text:style-name="P974"><text:tab/>1.<text:s/>prati<text:s/>predizborne<text:s/>aktivnosti<text:s/>i<text:s/>ukazuje<text:s/>na<text:s/>eventualne<text:s/>nepravilnosti<text:s/>u<text:s/>postupanju<text:s/>političkih<text:s/>stranaka,<text:s/>kandidata<text:s/>i<text:s/>drugih<text:s/>učesnika<text:s/>u<text:s/>izbornom<text:s/>postupku,</text:p>
      <text:p text:style-name="P975"><text:tab/>2.<text:s/>kontroliše<text:s/>postupanje<text:s/>sredstava<text:s/>javnog<text:s/>obaveštavanja<text:s/>u<text:s/>primeni<text:s/>odredaba<text:s/>ovog<text:s/>zakona<text:s/>koje<text:s/>se<text:s/>odnose<text:s/>na<text:s/>obezbeđivanje<text:s/>ravnopravnih<text:s/>uslova<text:s/>za<text:s/>predstavljanje<text:s/>podnosilaca<text:s/>izbornih<text:s/>lista<text:s/>i<text:s/>kandidata<text:s/>sa<text:s/>izbornih<text:s/>lista,</text:p>
      <text:p text:style-name="P976"><text:tab/>3.<text:s/>predlaže<text:s/>mere<text:s/>za<text:s/>poštovanje<text:s/>jednakosti<text:s/>kandidata<text:s/>u<text:s/>izlaganju<text:s/>njihovih<text:s/>programa,</text:p>
      <text:p text:style-name="P977"><text:tab/>4.<text:s/>obraća<text:s/>se<text:s/>javnosti<text:s/>radi<text:s/>zaštite<text:s/>moralnog<text:s/>integriteta<text:s/>ličnosti<text:s/>kandidata,</text:p>
      <text:p text:style-name="P978"><text:tab/>5.<text:s/>upozorava<text:s/>na<text:s/>postupke<text:s/>političkih<text:s/>stranaka<text:s/>organa<text:s/>uprave,<text:s/>kandidata<text:s/>i<text:s/>sredstava<text:s/>javnog<text:s/>obaveštavanja<text:s/>kojima<text:s/>se<text:s/>ometa<text:s/>izborna<text:s/>kampanja<text:s/>i<text:s/>ugrožava<text:s/>jednakost<text:s/>prava<text:s/>svih<text:s/>kandidata.</text:p>
      <text:p text:style-name="P979"><text:tab/>(2)<text:s/>Ako<text:s/>bilo<text:s/>koji<text:s/>učesnik<text:s/>u<text:s/>izbornoj<text:s/>kampanji<text:s/>svojim<text:s/>ponašanjem<text:s/>poziva<text:s/>na<text:s/>nasilje,<text:s/>širi<text:s/>nacionalnu,<text:s/>versku<text:s/>ili<text:s/>rasnu<text:s/>mržnju<text:s/>ili<text:s/>podstiče<text:s/>na<text:s/>neravnopravnost<text:s/>polova,<text:s/>nadzorni<text:s/>odbor<text:s/>za<text:s/>izbornu<text:s/>kampanju<text:s/>bez<text:s/>odlaganja<text:s/>će<text:s/>dati<text:s/>inicijativu<text:s/>za<text:s/>pokretanje<text:s/>postupka<text:s/>pred<text:s/>nadležnim<text:s/>državnim<text:s/>organima.</text:p>
      <text:p text:style-name="P980"><text:tab/>(3)<text:s/>Ako<text:s/>se<text:s/>sporazum<text:s/>iz<text:s/>člana<text:s/>51.<text:s/>ovog<text:s/>zakona<text:s/>ne<text:s/>zaključi<text:s/>u<text:s/>predviđenom<text:s/>roku,<text:s/>nadzorni<text:s/>odbor<text:s/>utvrdiće<text:s/>broj<text:s/>i<text:s/>trajanje<text:s/>emisija<text:s/>za<text:s/>ravnopravno<text:s/>predstavljanje<text:s/>podnosilaca<text:s/>izbornih<text:s/>lista.</text:p>
      <text:p text:style-name="P981">Član<text:s/>101.</text:p>
      <text:soft-page-break/>
      <text:p text:style-name="P982"><text:tab/>(1)<text:s/>Narodna<text:s/>skupština<text:s/>Republike<text:s/>Srbije<text:s/>imenovaće<text:s/>članove<text:s/>Republičke<text:s/>izborne<text:s/>komisije<text:s/>u<text:s/>roku<text:s/>od<text:s/>20<text:s/>dana<text:s/>od<text:s/>dana<text:s/>stupanja<text:s/>na<text:s/>snagu<text:s/>ovog<text:s/>zakona.</text:p>
      <text:p text:style-name="P983"><text:tab/>(2)<text:s/>Republička<text:s/>izborna<text:s/>komisija<text:s/>doneće<text:s/>akte<text:s/>predviđene<text:s/>ovim<text:s/>zakonom<text:s/>najdocnije<text:s/>u<text:s/>roku<text:s/>od<text:s/>pet<text:s/>dana<text:s/>od<text:s/>dana<text:s/>imenovanja<text:s/>svojih<text:s/>članova.</text:p>
      <text:p text:style-name="P984"><text:tab/>(3)<text:s/>Republička<text:s/>izborna<text:s/>komisija<text:s/>određuje<text:s/>biračka<text:s/>mesta<text:s/>na<text:s/>kojima<text:s/>će<text:s/>se<text:s/>obaviti<text:s/>glasanje<text:s/>za<text:s/>narodne<text:s/>poslanike<text:s/>tako<text:s/>da<text:s/>se<text:s/>omogući<text:s/>biračima<text:s/>da<text:s/>glasanje<text:s/>za<text:s/>te<text:s/>poslanike<text:s/>i<text:s/>za<text:s/>druge<text:s/>poslanike,<text:s/>odnosno<text:s/>odbornike,<text:s/>za<text:s/>koje<text:s/>se<text:s/>istog<text:s/>dana<text:s/>sprovode<text:s/>izbori<text:s/>obave<text:s/>u<text:s/>istoj<text:s/>prostoriji<text:s/>ili,<text:s/>po<text:s/>mogućnosti,<text:s/>u<text:s/>najbližoj<text:s/>prostoriji<text:s/>u<text:s/>kojoj<text:s/>se<text:s/>istovremeno<text:s/>sprovode<text:s/>drugi<text:s/>izbori.</text:p>
      <text:p text:style-name="P985">Član<text:s/>102.</text:p>
      <text:p text:style-name="P986"><text:span text:style-name="T987"><text:tab/></text:span><text:span text:style-name="T988">Republička</text:span><text:span text:style-name="T989"><text:s/></text:span><text:span text:style-name="T990">organizacija</text:span><text:span text:style-name="T991"><text:s/></text:span><text:span text:style-name="T992">nadležna</text:span><text:span text:style-name="T993"><text:s/></text:span><text:span text:style-name="T994">za</text:span><text:span text:style-name="T995"><text:s/></text:span><text:span text:style-name="T996">poslove</text:span><text:span text:style-name="T997"><text:s/></text:span><text:span text:style-name="T998">statistike</text:span><text:span text:style-name="T999"><text:s/></text:span><text:span text:style-name="T1000">objaviće</text:span><text:span text:style-name="T1001"><text:s/></text:span><text:span text:style-name="T1002">u</text:span><text:span text:style-name="T1003"><text:s/></text:span><text:span text:style-name="T1004">„</text:span><text:span text:style-name="T1005">Službenom</text:span><text:span text:style-name="T1006"><text:s/></text:span><text:span text:style-name="T1007">glasniku</text:span><text:span text:style-name="T1008"><text:s/></text:span><text:span text:style-name="T1009">Republike</text:span><text:span text:style-name="T1010"><text:s/></text:span><text:span text:style-name="T1011">Srbije</text:span><text:span text:style-name="T1012">“</text:span><text:span text:style-name="T1013"><text:s/></text:span><text:span text:style-name="T1014">podatke</text:span><text:span text:style-name="T1015"><text:s/></text:span><text:span text:style-name="T1016">o</text:span><text:span text:style-name="T1017"><text:s/></text:span><text:span text:style-name="T1018">broju</text:span><text:span text:style-name="T1019"><text:s/></text:span><text:span text:style-name="T1020">birača</text:span><text:span text:style-name="T1021"><text:s/></text:span><text:span text:style-name="T1022">u</text:span><text:span text:style-name="T1023"><text:s/></text:span><text:span text:style-name="T1024">roku</text:span><text:span text:style-name="T1025"><text:s/></text:span><text:span text:style-name="T1026">od</text:span><text:span text:style-name="T1027"><text:s/></text:span><text:span text:style-name="T1028">deset</text:span><text:span text:style-name="T1029"><text:s/></text:span><text:span text:style-name="T1030">dana</text:span><text:span text:style-name="T1031"><text:s/></text:span><text:span text:style-name="T1032">od</text:span><text:span text:style-name="T1033"><text:s/></text:span><text:span text:style-name="T1034">dana</text:span><text:span text:style-name="T1035"><text:s/></text:span><text:span text:style-name="T1036">stupanja</text:span><text:span text:style-name="T1037"><text:s/></text:span><text:span text:style-name="T1038">na</text:span><text:span text:style-name="T1039"><text:s/></text:span><text:span text:style-name="T1040">snagu</text:span><text:span text:style-name="T1041"><text:s/></text:span><text:span text:style-name="T1042">ovog</text:span><text:span text:style-name="T1043"><text:s/></text:span><text:span text:style-name="T1044">zakona</text:span><text:span text:style-name="T1045">.</text:span></text:p>
      <text:p text:style-name="P1046">Član<text:s/>103.</text:p>
      <text:p text:style-name="P1047"><text:span text:style-name="T1048">prestao</text:span><text:span text:style-name="T1049"><text:s/></text:span><text:span text:style-name="T1050">da</text:span><text:span text:style-name="T1051"><text:s/></text:span><text:span text:style-name="T1052">važi</text:span><text:span text:style-name="T1053"><text:s/></text:span><text:span text:style-name="T1054">na</text:span><text:span text:style-name="T1055"><text:s/></text:span><text:span text:style-name="T1056">osnovu</text:span><text:span text:style-name="T1057"><text:s/></text:span><text:span text:style-name="T1058">Zakona</text:span><text:span text:style-name="T1059"><text:s/></text:span><text:span text:style-name="T1060">o</text:span><text:span text:style-name="T1061"><text:s/></text:span><text:span text:style-name="T1062">finansiranju</text:span><text:span text:style-name="T1063"><text:s/></text:span><text:span text:style-name="T1064">političkih</text:span><text:span text:style-name="T1065"><text:s/></text:span><text:span text:style-name="T1066">stranaka</text:span><text:span text:style-name="T1067"><text:s/>(</text:span><text:span text:style-name="T1068">„</text:span><text:span text:style-name="T1069">Službeni</text:span><text:span text:style-name="T1070"><text:s/></text:span><text:span text:style-name="T1071">glasnik</text:span><text:span text:style-name="T1072"><text:s/></text:span><text:span text:style-name="T1073">RS</text:span><text:span text:style-name="T1074">“</text:span><text:span text:style-name="T1075">,<text:s/></text:span><text:span text:style-name="T1076">broj</text:span><text:span text:style-name="T1077"><text:s/>72/03)</text:span></text:p>
      <text:p text:style-name="P1078">XIII.<text:s/>KAZNENE<text:s/>ODREDBE</text:p>
      <text:p text:style-name="P1079">Član<text:s/>104.</text:p>
      <text:p text:style-name="P1080"><text:tab/>Kaznom<text:s/>zatvora<text:s/>do<text:s/>tri<text:s/>godine<text:s/>kazniće<text:s/>se<text:s/>za<text:s/>krivično<text:s/>delo<text:s/>član<text:s/>Republičke<text:s/>izborne<text:s/>komisije<text:s/>ili<text:s/>član<text:s/>biračkog<text:s/>odbora,<text:s/>ili<text:s/>drugo<text:s/>lice<text:s/>koje<text:s/>u<text:s/>vršenju<text:s/>dužnosti<text:s/>u<text:s/>vezi<text:s/>sa<text:s/>izborom<text:s/>poslanika<text:s/>izmeni<text:s/>broj<text:s/>datih<text:s/>glasova<text:s/>dodavanjem<text:s/>ili<text:s/>oduzimanjem<text:s/>glasačkih<text:s/>listića<text:s/>ili<text:s/>glasova<text:s/>pri<text:s/>prebrojavanju<text:s/>ili<text:s/>koje<text:s/>objavi<text:s/>rezultat<text:s/>izbora<text:s/>koji<text:s/>ne<text:s/>odgovara<text:s/>obavljenom<text:s/>glasanju.</text:p>
      <text:p text:style-name="P1081">Član<text:s/>105.</text:p>
      <text:p text:style-name="P1082"><text:span text:style-name="T1083">prestao</text:span><text:span text:style-name="T1084"><text:s/></text:span><text:span text:style-name="T1085">da</text:span><text:span text:style-name="T1086"><text:s/></text:span><text:span text:style-name="T1087">važi</text:span><text:span text:style-name="T1088"><text:s/></text:span><text:span text:style-name="T1089">na</text:span><text:span text:style-name="T1090"><text:s/></text:span><text:span text:style-name="T1091">osnovu</text:span><text:span text:style-name="T1092"><text:s/></text:span><text:span text:style-name="T1093">Krivičnog</text:span><text:span text:style-name="T1094"><text:s/></text:span><text:span text:style-name="T1095">zakonika</text:span></text:p>
      <text:p text:style-name="P1096"><text:span text:style-name="T1097">(</text:span><text:span text:style-name="T1098">„</text:span><text:span text:style-name="T1099">Službeni</text:span><text:span text:style-name="T1100"><text:s/></text:span><text:span text:style-name="T1101">glasnik</text:span><text:span text:style-name="T1102"><text:s/></text:span><text:span text:style-name="T1103">RS</text:span><text:span text:style-name="T1104">“</text:span><text:span text:style-name="T1105">,<text:s/></text:span><text:span text:style-name="T1106">broj</text:span><text:span text:style-name="T1107"><text:s/>85/05)</text:span></text:p>
      <text:p text:style-name="P1108">Član<text:s/>106.</text:p>
      <text:p text:style-name="P1109"><text:tab/>(1)<text:s/>Novčanom<text:s/>kaznom<text:s/>ili<text:s/>kaznom<text:s/>zatvora<text:s/>do<text:s/>jedne<text:s/>godine<text:s/>kazniće<text:s/>se<text:s/>za<text:s/>krivično<text:s/>delo:</text:p>
      <text:p text:style-name="P1110"><text:tab/>1.<text:s/>ko<text:s/>posle<text:s/>obavljenih<text:s/>izbora<text:s/>za<text:s/>izbor<text:s/>poslanika<text:s/>pozove<text:s/>birača<text:s/>na<text:s/>odgovornost<text:s/>zbog<text:s/>glasanja<text:s/>ili<text:s/>zahteva<text:s/>od<text:s/>njega<text:s/>da<text:s/>kaže<text:s/>kako<text:s/>je<text:s/>glasao<text:s/>ili<text:s/>zašto<text:s/>nije<text:s/>glasao,</text:p>
      <text:p text:style-name="P1111"><text:tab/>2.<text:s/>ko<text:s/>na<text:s/>izborima<text:s/>za<text:s/>izbor<text:s/>poslanika<text:s/>glasa<text:s/>umesto<text:s/>drugog<text:s/>birača<text:s/>pod<text:s/>njegovim<text:s/>imenom<text:s/>ili<text:s/>na<text:s/>istom<text:s/>glasanju<text:s/>glasa<text:s/>dva<text:s/>ili<text:s/>više<text:s/>puta,</text:p>
      <text:p text:style-name="P1112"><text:tab/>3.<text:s/>ko<text:s/>na<text:s/>izborima<text:s/>za<text:s/>poslanike<text:s/>uništi,<text:s/>ošteti,<text:s/>oduzme<text:s/>ili<text:s/>prikrije<text:s/>glasački<text:s/>listić<text:s/>kojim<text:s/>je<text:s/>obavljeno<text:s/>glasanje,<text:s/>neku<text:s/>od<text:s/>isprava<text:s/>o<text:s/>izborima<text:s/>ili<text:s/>bilo<text:s/>koji<text:s/>predmet<text:s/>namenjen<text:s/>izborima<text:s/>ili<text:s/>glasanju.</text:p>
      <text:p text:style-name="P1113"><text:tab/>(2)<text:s/>Ako<text:s/>delo<text:s/>iz<text:s/>stava<text:s/>1.<text:s/>ovog<text:s/>člana<text:s/>učini<text:s/>član<text:s/>Republičke<text:s/>izborne<text:s/>komisije,<text:s/>član<text:s/>biračkog<text:s/>odbora<text:s/>ili<text:s/>drugo<text:s/>lice<text:s/>u<text:s/>vršenju<text:s/>dužnosti<text:s/>u<text:s/>vezi<text:s/>sa<text:s/>navedenim<text:s/>izborima<text:s/>-<text:s/>kazniće<text:s/>se<text:s/>zatvorom<text:s/>od<text:s/>tri<text:s/>meseca<text:s/>do<text:s/>tri<text:s/>godine.</text:p>
      <text:p text:style-name="P1114">Član<text:s/>107.</text:p>
      <text:p text:style-name="P1115"><text:span text:style-name="T1116">prestao</text:span><text:span text:style-name="T1117"><text:s/></text:span><text:span text:style-name="T1118">da</text:span><text:span text:style-name="T1119"><text:s/></text:span><text:span text:style-name="T1120">važi</text:span><text:span text:style-name="T1121"><text:s/></text:span><text:span text:style-name="T1122">na</text:span><text:span text:style-name="T1123"><text:s/></text:span><text:span text:style-name="T1124">osnovu</text:span><text:span text:style-name="T1125"><text:s/></text:span><text:span text:style-name="T1126">Krivičnog</text:span><text:span text:style-name="T1127"><text:s/></text:span><text:span text:style-name="T1128">zakonika</text:span></text:p>
      <text:p text:style-name="P1129"><text:span text:style-name="T1130">(</text:span><text:span text:style-name="T1131">„</text:span><text:span text:style-name="T1132">Službeni</text:span><text:span text:style-name="T1133"><text:s/></text:span><text:span text:style-name="T1134">glasnik</text:span><text:span text:style-name="T1135"><text:s/></text:span><text:span text:style-name="T1136">RS</text:span><text:span text:style-name="T1137">“</text:span><text:span text:style-name="T1138">,<text:s/></text:span><text:span text:style-name="T1139">broj</text:span><text:span text:style-name="T1140"><text:s/>85/05)</text:span></text:p>
      <text:p text:style-name="P1141">Član<text:s/>108.</text:p>
      <text:soft-page-break/>
      <text:p text:style-name="P1142"><text:tab/>(1)<text:s/>Novčanom<text:s/>kaznom<text:s/>od<text:s/>100.000<text:s/>do<text:s/>600.000<text:s/>dinara<text:s/>kazniće<text:s/>se<text:s/>za<text:s/>prekršaj<text:s/>organizacija<text:s/>koja<text:s/>objavi<text:s/>procenu<text:s/>rezultata<text:s/>izbora<text:s/>ili<text:s/>prethodne<text:s/>rezultate<text:s/>izbora,<text:s/>suprotno<text:s/>odredbi<text:s/>člana<text:s/>5.<text:s/>stav<text:s/>3.<text:s/>ovog<text:s/>zakona.<text:s/></text:p>
      <text:p text:style-name="P1143"><text:tab/>(2)<text:s/>Za<text:s/>prekršaj<text:s/>iz<text:s/>stava<text:s/>1.<text:s/>kazniće<text:s/>se<text:s/>i<text:s/>odgovorno<text:s/>lice<text:s/>u<text:s/>organizaciji<text:s/>novčanom<text:s/>kaznom<text:s/>od<text:s/>20.000<text:s/>do<text:s/>50.000<text:s/>dinara.</text:p>
      <text:p text:style-name="P1144"><text:tab/>(3)<text:s/>Za<text:s/>prekršaj<text:s/>iz<text:s/>stava<text:s/>1.<text:s/>ovog<text:s/>člana<text:s/>kazniće<text:s/>se<text:s/>i<text:s/>lice<text:s/>koje<text:s/>objavi<text:s/>procenu<text:s/>rezultata<text:s/>izbora<text:s/>ili<text:s/>prethodne<text:s/>rezultate<text:s/>izbora<text:s/>novčanom<text:s/>kaznom<text:s/>od<text:s/>10.000<text:s/>do<text:s/>40.000<text:s/>dinara.</text:p>
      <text:p text:style-name="P1145">Član<text:s/>109.</text:p>
      <text:p text:style-name="P1146"><text:tab/>Novčanom<text:s/>kaznom<text:s/>od<text:s/>25.000<text:s/>do<text:s/>50.000<text:s/>dinara<text:s/>kazniće<text:s/>se<text:s/>za<text:s/>prekršaj<text:s/>član<text:s/>biračkog<text:s/>odbora<text:s/>ili<text:s/>Republičke<text:s/>izborne<text:s/>komisije,<text:s/>koji<text:s/>onemogući<text:s/>praćenje<text:s/>rada<text:s/>organa<text:s/>za<text:s/>sprovođenje<text:s/>izbora<text:s/>(član<text:s/>32.<text:s/>stav<text:s/>2.<text:s/>Zakona).</text:p>
      <text:p text:style-name="P1147">Član<text:s/>110.</text:p>
      <text:p text:style-name="P1148"><text:tab/>(1)<text:s/>Novčanom<text:s/>kaznom<text:s/>od<text:s/>50.000<text:s/>do<text:s/>800.000<text:s/>dinara<text:s/>kazniće<text:s/>se<text:s/>za<text:s/>prekršaj<text:s/>organizacije<text:s/>iz<text:s/>člana<text:s/>51.<text:s/>ovog<text:s/>zakona<text:s/>ako<text:s/>ne<text:s/>izvršavaju<text:s/>obaveze<text:s/>utvrđene<text:s/>odredbama<text:s/>ovog<text:s/>zakona<text:s/>odnosno<text:s/>ako<text:s/>omoguće<text:s/>predstavljanje<text:s/>kandidata<text:s/>suprotno<text:s/>članu<text:s/>49.<text:s/>stav<text:s/>2.<text:s/>ovog<text:s/>zakona.<text:s/></text:p>
      <text:p text:style-name="P1149"><text:tab/>(2)<text:s/>Za<text:s/>prekršaj<text:s/>iz<text:s/>stava<text:s/>1.<text:s/>ovog<text:s/>člana<text:s/>kazniće<text:s/>se<text:s/>i<text:s/>odgovorno<text:s/>lice<text:s/>u<text:s/>organizaciji<text:s/>iz<text:s/>člana<text:s/>51.<text:s/>ovog<text:s/>zakona<text:s/>novčanom<text:s/>kaznom<text:s/>od<text:s/>10.000<text:s/>do<text:s/>30.000<text:s/>dinara.</text:p>
      <text:p text:style-name="P1150">Član<text:s/>111.</text:p>
      <text:p text:style-name="P1151"><text:tab/>Novčanom<text:s/>kaznom<text:s/>od<text:s/>20.000<text:s/>do<text:s/>50.000<text:s/>dinara<text:s/>kazniće<text:s/>se<text:s/>rukovodilac<text:s/>organa<text:s/>nadležnog<text:s/>za<text:s/>vođenje<text:s/>biračkih<text:s/>spiskova<text:s/>ukoliko<text:s/>ne<text:s/>izvrši<text:s/>obaveze<text:s/>iz<text:s/>čl. 12, 19.<text:s/>i<text:s/>54.<text:s/>Zakona.</text:p>
      <text:p text:style-name="P1152">Član<text:s/>112.</text:p>
      <text:p text:style-name="P1153"><text:tab/>(1)<text:s/>Novčanom<text:s/>kaznom<text:s/>od<text:s/>100.000<text:s/>do<text:s/>400.000<text:s/>dinara<text:s/>kazniće<text:s/>se<text:s/>za<text:s/>prekršaj<text:s/>politička<text:s/>stranka,<text:s/>koalicija<text:s/>odnosno<text:s/>druga<text:s/>politička<text:s/>organizacija<text:s/>ili<text:s/>drugo<text:s/>pravno<text:s/>lice<text:s/>koje<text:s/>suprotno<text:s/>odredbama<text:s/>ovog<text:s/>zakona<text:s/>ističe<text:s/>simbole<text:s/>političke<text:s/>stranke,<text:s/>odnosno<text:s/>druge<text:s/>političke<text:s/>organizacije,<text:s/>kao<text:s/>i<text:s/>drugi<text:s/>propagandni<text:s/>materijal<text:s/>(član<text:s/>55.<text:s/>Zakona).<text:s/></text:p>
      <text:p text:style-name="P1154"><text:tab/>(2)<text:s/>Za<text:s/>prekršaj<text:s/>iz<text:s/>stava<text:s/>1.<text:s/>ovog<text:s/>člana<text:s/>kazniće<text:s/>se<text:s/>i<text:s/>odgovorno<text:s/>lice<text:s/>u<text:s/>političkoj<text:s/>organizaciji<text:s/>ili<text:s/>drugom<text:s/>pravnom<text:s/>licu<text:s/>novčanom<text:s/>kaznom<text:s/>od<text:s/>10.000<text:s/>do<text:s/>25.000<text:s/>dinara.</text:p>
      <text:p text:style-name="P1155">Član<text:s/>113.</text:p>
      <text:p text:style-name="P1156"><text:tab/>Novčanom<text:s/>kaznom<text:s/>od<text:s/>10.000<text:s/>do<text:s/>30.000<text:s/>dinara<text:s/>kazniće<text:s/>se<text:s/>za<text:s/>prekršaj<text:s/>lice<text:s/>koje<text:s/>na<text:s/>biračkom<text:s/>mestu<text:s/>koristi<text:s/>pejdžer,<text:s/>mobilni<text:s/>telefon<text:s/>i<text:s/>druga<text:s/>sredstva<text:s/>veza<text:s/>i<text:s/>komunikacija<text:s/>(član<text:s/>55.<text:s/>Zakona).</text:p>
      <text:p text:style-name="P1157">Član<text:s/>114.</text:p>
      <text:p text:style-name="P1158"><text:tab/>Novčanom<text:s/>kaznom<text:s/>od<text:s/>10.000<text:s/>do<text:s/>30.000<text:s/>dinara<text:s/>kazniće<text:s/>se<text:s/>lice<text:s/>koje<text:s/>izazove<text:s/>nered<text:s/>na<text:s/>biračkom<text:s/>mestu,<text:s/>usled<text:s/>čega<text:s/>je<text:s/>glasanje<text:s/>moralo<text:s/>biti<text:s/>prekinuto<text:s/>(član<text:s/>57.<text:s/>Zakona).</text:p>
      <text:p text:style-name="P1159">XIV.<text:s/>PRELAZNE<text:s/>I<text:s/>ZAVRŠNE<text:s/>ODREDBE</text:p>
      <text:p text:style-name="P1160"><text:span text:style-name="T1161">Član</text:span><text:span text:style-name="T1162"><text:s/>115.</text:span></text:p>
      <text:p text:style-name="P1163"><text:span text:style-name="T1164"><text:tab/></text:span><text:span text:style-name="T1165">Ovaj</text:span><text:span text:style-name="T1166"><text:s/></text:span><text:span text:style-name="T1167">zakon</text:span><text:span text:style-name="T1168"><text:s/></text:span><text:span text:style-name="T1169">stupa</text:span><text:span text:style-name="T1170"><text:s/></text:span><text:span text:style-name="T1171">na</text:span><text:span text:style-name="T1172"><text:s/></text:span><text:span text:style-name="T1173">snagu</text:span><text:span text:style-name="T1174"><text:s/></text:span><text:span text:style-name="T1175">osmog</text:span><text:span text:style-name="T1176"><text:s/></text:span><text:span text:style-name="T1177">dana</text:span><text:span text:style-name="T1178"><text:s/></text:span><text:span text:style-name="T1179">od</text:span><text:span text:style-name="T1180"><text:s/></text:span><text:span text:style-name="T1181">dana</text:span><text:span text:style-name="T1182"><text:s/></text:span><text:span text:style-name="T1183">objavljivanja</text:span><text:span text:style-name="T1184"><text:s/></text:span><text:span text:style-name="T1185">u</text:span><text:span text:style-name="T1186"><text:s/></text:span><text:span text:style-name="T1187">„</text:span><text:span text:style-name="T1188">Službenom</text:span><text:span text:style-name="T1189"><text:s/></text:span><text:span text:style-name="T1190">glasniku</text:span><text:span text:style-name="T1191"><text:s/></text:span><text:span text:style-name="T1192">Republike</text:span><text:span text:style-name="T1193"><text:s/></text:span><text:span text:style-name="T1194">Srbije</text:span><text:span text:style-name="T1195">“.</text:span></text:p>
      <text:p text:style-name="P1196">Član<text:s/>116.</text:p>
      <text:soft-page-break/>
      <text:p text:style-name="P1197"><text:span text:style-name="T1198"><text:tab/></text:span><text:span text:style-name="T1199">Danom</text:span><text:span text:style-name="T1200"><text:s/></text:span><text:span text:style-name="T1201">stupanja</text:span><text:span text:style-name="T1202"><text:s/></text:span><text:span text:style-name="T1203">na</text:span><text:span text:style-name="T1204"><text:s/></text:span><text:span text:style-name="T1205">snagu</text:span><text:span text:style-name="T1206"><text:s/></text:span><text:span text:style-name="T1207">ovog</text:span><text:span text:style-name="T1208"><text:s/></text:span><text:span text:style-name="T1209">zakona</text:span><text:span text:style-name="T1210"><text:s/></text:span><text:span text:style-name="T1211">prestaje</text:span><text:span text:style-name="T1212"><text:s/></text:span><text:span text:style-name="T1213">da</text:span><text:span text:style-name="T1214"><text:s/></text:span><text:span text:style-name="T1215">važi</text:span><text:span text:style-name="T1216"><text:s/></text:span><text:span text:style-name="T1217">Zakon</text:span><text:span text:style-name="T1218"><text:s/></text:span><text:span text:style-name="T1219">o</text:span><text:span text:style-name="T1220"><text:s/></text:span><text:span text:style-name="T1221">izboru</text:span><text:span text:style-name="T1222"><text:s/></text:span><text:span text:style-name="T1223">narodnih</text:span><text:span text:style-name="T1224"><text:s/></text:span><text:span text:style-name="T1225">poslanika</text:span><text:span text:style-name="T1226"><text:s/>(</text:span><text:span text:style-name="T1227">„</text:span><text:span text:style-name="T1228">Službeni</text:span><text:span text:style-name="T1229"><text:s/></text:span><text:span text:style-name="T1230">glasnik</text:span><text:span text:style-name="T1231"><text:s/></text:span><text:span text:style-name="T1232">RS</text:span><text:span text:style-name="T1233">“</text:span><text:span text:style-name="T1234">,<text:s/></text:span><text:span text:style-name="T1235">br</text:span><text:span text:style-name="T1236">. 79/92, 83/92, 53/93, 67/93, 90/93, 107/93, 48/94<text:s/></text:span><text:span text:style-name="T1237">i</text:span><text:span text:style-name="T1238"><text:s/>32/97).</text:span></text:p>
      <text:p text:style-name="P1239">Član<text:s/>117.</text:p>
      <text:p text:style-name="P1240"><text:span text:style-name="T1241"><text:tab/></text:span><text:span text:style-name="T1242">Danom</text:span><text:span text:style-name="T1243"><text:s/></text:span><text:span text:style-name="T1244">stupanja</text:span><text:span text:style-name="T1245"><text:s/></text:span><text:span text:style-name="T1246">na</text:span><text:span text:style-name="T1247"><text:s/></text:span><text:span text:style-name="T1248">snagu</text:span><text:span text:style-name="T1249"><text:s/></text:span><text:span text:style-name="T1250">ovog</text:span><text:span text:style-name="T1251"><text:s/></text:span><text:span text:style-name="T1252">zakona</text:span><text:span text:style-name="T1253"><text:s/></text:span><text:span text:style-name="T1254">prestaje</text:span><text:span text:style-name="T1255"><text:s/></text:span><text:span text:style-name="T1256">da</text:span><text:span text:style-name="T1257"><text:s/></text:span><text:span text:style-name="T1258">važi</text:span><text:span text:style-name="T1259"><text:s/></text:span><text:span text:style-name="T1260">Zakon</text:span><text:span text:style-name="T1261"><text:s/></text:span><text:span text:style-name="T1262">o</text:span><text:span text:style-name="T1263"><text:s/></text:span><text:span text:style-name="T1264">izbornim</text:span><text:span text:style-name="T1265"><text:s/></text:span><text:span text:style-name="T1266">jedinicama</text:span><text:span text:style-name="T1267"><text:s/></text:span><text:span text:style-name="T1268">za</text:span><text:span text:style-name="T1269"><text:s/></text:span><text:span text:style-name="T1270">izbor</text:span><text:span text:style-name="T1271"><text:s/></text:span><text:span text:style-name="T1272">narodnih</text:span><text:span text:style-name="T1273"><text:s/></text:span><text:span text:style-name="T1274">poslanika</text:span><text:span text:style-name="T1275"><text:s/>(</text:span><text:span text:style-name="T1276">„</text:span><text:span text:style-name="T1277">Službeni</text:span><text:span text:style-name="T1278"><text:s/></text:span><text:span text:style-name="T1279">glasnik</text:span><text:span text:style-name="T1280"><text:s/></text:span><text:span text:style-name="T1281">RS</text:span><text:span text:style-name="T1282">“</text:span><text:span text:style-name="T1283">,<text:s/></text:span><text:span text:style-name="T1284">broj</text:span><text:span text:style-name="T1285"><text:s/>32/97).</text:span></text:p>
      <text:p text:style-name="P1286">*</text:p>
      <text:p text:style-name="P1287">*<text:tab/><text:tab/>*</text:p>
      <text:p text:style-name="P1288"><text:span text:style-name="T1289">NAPOMENA</text:span><text:span text:style-name="T1290">:<text:s/></text:span><text:span text:style-name="T1291">Odredbe</text:span><text:span text:style-name="T1292"><text:s/></text:span><text:span text:style-name="T1293">Zakona</text:span><text:span text:style-name="T1294"><text:s/></text:span><text:span text:style-name="T1295">o</text:span><text:span text:style-name="T1296"><text:s/></text:span><text:span text:style-name="T1297">izmenama</text:span><text:span text:style-name="T1298"><text:s/></text:span><text:span text:style-name="T1299">i</text:span><text:span text:style-name="T1300"><text:s/></text:span><text:span text:style-name="T1301">dopunama</text:span><text:span text:style-name="T1302"><text:s/></text:span><text:span text:style-name="T1303">Zakona</text:span><text:span text:style-name="T1304"><text:s/></text:span><text:span text:style-name="T1305">o</text:span><text:span text:style-name="T1306"><text:s/></text:span><text:span text:style-name="T1307">izboru</text:span><text:span text:style-name="T1308"><text:s/></text:span><text:span text:style-name="T1309">narodnih</text:span><text:span text:style-name="T1310"><text:s/></text:span><text:span text:style-name="T1311">poslanika</text:span><text:span text:style-name="T1312"><text:s/>(</text:span><text:span text:style-name="T1313">„</text:span><text:span text:style-name="T1314">Službeni</text:span><text:span text:style-name="T1315"><text:s/></text:span><text:span text:style-name="T1316">glasnik</text:span><text:span text:style-name="T1317"><text:s/></text:span><text:span text:style-name="T1318">RS</text:span><text:span text:style-name="T1319">“</text:span><text:span text:style-name="T1320">,<text:s/></text:span><text:span text:style-name="T1321">broj</text:span><text:span text:style-name="T1322"><text:s/>18/04)<text:s/></text:span><text:span text:style-name="T1323">koje</text:span><text:span text:style-name="T1324"><text:s/></text:span><text:span text:style-name="T1325">nisu</text:span><text:span text:style-name="T1326"><text:s/></text:span><text:span text:style-name="T1327">ušle</text:span><text:span text:style-name="T1328"><text:s/></text:span><text:span text:style-name="T1329">u</text:span><text:span text:style-name="T1330"><text:s/></text:span><text:span text:style-name="T1331">prečišćen</text:span><text:span text:style-name="T1332"><text:s/></text:span><text:span text:style-name="T1333">tekst</text:span><text:span text:style-name="T1334">:</text:span></text:p>
      <text:p text:style-name="P1335">Član<text:s/>16.</text:p>
      <text:p text:style-name="P1336"><text:tab/>(1)<text:s/>Ministarstvo<text:s/>nadležno<text:s/>za<text:s/>unutrašnje<text:s/>poslove<text:s/>dužno<text:s/>je<text:s/>da<text:s/>u<text:s/>roku<text:s/>od<text:s/>30<text:s/>dana<text:s/>od<text:s/>stupanja<text:s/>ovog<text:s/>zakona<text:s/>na<text:s/>snagu<text:s/>dostavi<text:s/>ministarstvu<text:s/>nadležnom<text:s/>za<text:s/>poslove<text:s/>uprave<text:s/>spisak<text:s/>birača<text:s/>koji<text:s/>imaju<text:s/>boravište<text:s/>u<text:s/>inostranstvu.</text:p>
      <text:p text:style-name="P1337"><text:tab/>(2)<text:s/>Ministarstvo<text:s/>nadležno<text:s/>za<text:s/>poslove<text:s/>uprave<text:s/>dužno<text:s/>je<text:s/>da<text:s/>uspostavi<text:s/>Posebnu<text:s/>evidenciju<text:s/>birača<text:s/>u<text:s/>inostranstvu<text:s/>u<text:s/>roku<text:s/>od<text:s/>30<text:s/>dana<text:s/>od<text:s/>prijema<text:s/>spiska<text:s/>birača<text:s/>koji<text:s/>imaju<text:s/>boravište<text:s/>u<text:s/>inostranstvu.</text:p>
      <text:p text:style-name="P1338">Član<text:s/>17.</text:p>
      <text:p text:style-name="P1339"><text:tab/>(1)<text:s/>Ako<text:s/>izbori<text:s/>za<text:s/>Narodnu<text:s/>skupštinu<text:s/>budu<text:s/>održani<text:s/>pre<text:s/>uspostavljanja<text:s/>Posebne<text:s/>evidencije<text:s/>birača<text:s/>u<text:s/>inostranstvu,<text:s/>ministarstvo<text:s/>nadležno<text:s/>za<text:s/>inostrane<text:s/>poslove,<text:s/>odmah<text:s/>po<text:s/>raspisivanju<text:s/>izbora,<text:s/>putem<text:s/>javnog<text:s/>oglasa<text:s/>obavestiće<text:s/>birače<text:s/>koji<text:s/>imaju<text:s/>boravište<text:s/>u<text:s/>inostranstvu<text:s/>da<text:s/>su<text:s/>raspisani<text:s/>izbori<text:s/>i<text:s/>pozvati<text:s/>ih<text:s/>da<text:s/>diplomatsko-konzularnim<text:s/>predstavništvima<text:s/>državne<text:s/>zajednice<text:s/>Srbija<text:s/>i<text:s/>Crna<text:s/>Gora<text:s/>dostave<text:s/>podatke<text:s/>potrebne<text:s/>za<text:s/>ažuriranje<text:s/>biračkog<text:s/>spiska.</text:p>
      <text:p text:style-name="P1340"><text:span text:style-name="T1341"><text:tab/></text:span><text:span text:style-name="T1342">(2)<text:s/></text:span><text:span text:style-name="T1343">Dobijene</text:span><text:span text:style-name="T1344"><text:s/></text:span><text:span text:style-name="T1345">podatke</text:span><text:span text:style-name="T1346"><text:s/></text:span><text:span text:style-name="T1347">ministarstvo</text:span><text:span text:style-name="T1348"><text:s/></text:span><text:span text:style-name="T1349">nadležno</text:span><text:span text:style-name="T1350"><text:s/></text:span><text:span text:style-name="T1351">za</text:span><text:span text:style-name="T1352"><text:s/></text:span><text:span text:style-name="T1353">inostrane</text:span><text:span text:style-name="T1354"><text:s/></text:span><text:span text:style-name="T1355">poslove</text:span><text:span text:style-name="T1356"><text:s/></text:span><text:span text:style-name="T1357">dostaviće</text:span><text:span text:style-name="T1358"><text:s/></text:span><text:span text:style-name="T1359">Republičkoj</text:span><text:span text:style-name="T1360"><text:s/></text:span><text:span text:style-name="T1361">izbornoj</text:span><text:span text:style-name="T1362"><text:s/></text:span><text:span text:style-name="T1363">komisiji</text:span><text:span text:style-name="T1364"><text:s/></text:span><text:span text:style-name="T1365">najkasnije</text:span><text:span text:style-name="T1366"><text:s/>15<text:s/></text:span><text:span text:style-name="T1367">dana</text:span><text:span text:style-name="T1368"><text:s/></text:span><text:span text:style-name="T1369">pre</text:span><text:span text:style-name="T1370"><text:s/></text:span><text:span text:style-name="T1371">dana</text:span><text:span text:style-name="T1372"><text:s/></text:span><text:span text:style-name="T1373">održavanja</text:span><text:span text:style-name="T1374"><text:s/></text:span><text:span text:style-name="T1375">izbora</text:span><text:span text:style-name="T1376">.<text:s/></text:span><text:span text:style-name="T1377">Republička</text:span><text:span text:style-name="T1378"><text:s/></text:span><text:span text:style-name="T1379">izborna</text:span><text:span text:style-name="T1380"><text:s/></text:span><text:span text:style-name="T1381">komisija</text:span><text:span text:style-name="T1382"><text:s/></text:span><text:span text:style-name="T1383">će</text:span><text:span text:style-name="T1384">,<text:s/></text:span><text:span text:style-name="T1385">na</text:span><text:span text:style-name="T1386"><text:s/></text:span><text:span text:style-name="T1387">osnovu</text:span><text:span text:style-name="T1388"><text:s/></text:span><text:span text:style-name="T1389">dostavljenih</text:span><text:span text:style-name="T1390"><text:s/></text:span><text:span text:style-name="T1391">podataka</text:span><text:span text:style-name="T1392">,<text:s/></text:span><text:span text:style-name="T1393">sačiniti</text:span><text:span text:style-name="T1394"><text:s/></text:span><text:span text:style-name="T1395">i</text:span><text:span text:style-name="T1396"><text:s/></text:span><text:span text:style-name="T1397">overiti</text:span><text:span text:style-name="T1398"><text:s/></text:span><text:span text:style-name="T1399">posebne</text:span><text:span text:style-name="T1400"><text:s/></text:span><text:span text:style-name="T1401">izvode</text:span><text:span text:style-name="T1402"><text:s/></text:span><text:span text:style-name="T1403">iz</text:span><text:span text:style-name="T1404"><text:s/></text:span><text:span text:style-name="T1405">biračkog</text:span><text:span text:style-name="T1406"><text:s/></text:span><text:span text:style-name="T1407">spiska</text:span><text:span text:style-name="T1408"><text:s/></text:span><text:span text:style-name="T1409">za</text:span><text:span text:style-name="T1410"><text:s/></text:span><text:span text:style-name="T1411">svako</text:span><text:span text:style-name="T1412"><text:s/></text:span><text:span text:style-name="T1413">biračko</text:span><text:span text:style-name="T1414"><text:s/></text:span><text:span text:style-name="T1415">mesto</text:span><text:span text:style-name="T1416"><text:s/></text:span><text:span text:style-name="T1417">u</text:span><text:span text:style-name="T1418"><text:s/></text:span><text:span text:style-name="T1419">inostranstvu</text:span><text:span text:style-name="T1420"><text:s/></text:span><text:span text:style-name="T1421">i</text:span><text:span text:style-name="T1422"><text:s/></text:span><text:span text:style-name="T1423">dostaviti</text:span><text:span text:style-name="T1424"><text:s/></text:span><text:span text:style-name="T1425">ih</text:span><text:span text:style-name="T1426"><text:s/></text:span><text:span text:style-name="T1427">ministarstvu</text:span><text:span text:style-name="T1428"><text:s/></text:span><text:span text:style-name="T1429">nadležnom</text:span><text:span text:style-name="T1430"><text:s/></text:span><text:span text:style-name="T1431">za</text:span><text:span text:style-name="T1432"><text:s/></text:span><text:span text:style-name="T1433">inostrane</text:span><text:span text:style-name="T1434"><text:s/></text:span><text:span text:style-name="T1435">poslove</text:span><text:span text:style-name="T1436"><text:s/></text:span><text:span text:style-name="T1437">koje</text:span><text:span text:style-name="T1438"><text:s/></text:span><text:span text:style-name="T1439">će</text:span><text:span text:style-name="T1440"><text:s/></text:span><text:span text:style-name="T1441">ih</text:span><text:span text:style-name="T1442">,<text:s/></text:span><text:span text:style-name="T1443">zajedno</text:span><text:span text:style-name="T1444"><text:s/></text:span><text:span text:style-name="T1445">sa</text:span><text:span text:style-name="T1446"><text:s/></text:span><text:span text:style-name="T1447">ostalim</text:span><text:span text:style-name="T1448"><text:s/></text:span><text:span text:style-name="T1449">izbornim</text:span><text:span text:style-name="T1450"><text:s/></text:span><text:span text:style-name="T1451">materijalom</text:span><text:span text:style-name="T1452">,<text:s/></text:span><text:span text:style-name="T1453">proslediti</text:span><text:span text:style-name="T1454"><text:s/></text:span><text:span text:style-name="T1455">na</text:span><text:span text:style-name="T1456"><text:s/></text:span><text:span text:style-name="T1457">sva</text:span><text:span text:style-name="T1458"><text:s/></text:span><text:span text:style-name="T1459">biračka</text:span><text:span text:style-name="T1460"><text:s/></text:span><text:span text:style-name="T1461">mesta</text:span><text:span text:style-name="T1462"><text:s/></text:span><text:span text:style-name="T1463">u</text:span><text:span text:style-name="T1464"><text:s/></text:span><text:span text:style-name="T1465">inostranstvu</text:span><text:span text:style-name="T1466"><text:s/></text:span><text:span text:style-name="T1467">na</text:span><text:span text:style-name="T1468"><text:s/></text:span><text:span text:style-name="T1469">kojima</text:span><text:span text:style-name="T1470"><text:s/></text:span><text:span text:style-name="T1471">će</text:span><text:span text:style-name="T1472"><text:s/></text:span><text:span text:style-name="T1473">se</text:span><text:span text:style-name="T1474"><text:s/></text:span><text:span text:style-name="T1475">glasati</text:span><text:span text:style-name="T147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text-align="start" fo:margin-bottom="0.1388in" fo:line-height="115%"/>
      <style:text-properties style:font-name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GLAVA" style:display-name="GLAVA" style:family="paragraph" style:paren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style:font-name-complex="Times New Roman" fo:font-weight="bold" style:font-weight-asian="bold" fo:text-transform="uppercase" style:font-size-complex="11pt" fo:language="sr" fo:country="C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izbori 2016</dc:creator>
    <meta:creation-date>2020-02-27T08:42:00Z</meta:creation-date>
    <dc:date>2020-02-27T08:42:00Z</dc:date>
    <meta:template xlink:href="Normal" xlink:type="simple"/>
    <meta:editing-cycles>2</meta:editing-cycles>
    <meta:editing-duration>PT0S</meta:editing-duration>
    <meta:document-statistic meta:page-count="24" meta:paragraph-count="116" meta:word-count="8705" meta:character-count="58210" meta:row-count="413" meta:non-whitespace-character-count="49621"/>
  </office:meta>
</office:document-meta>
</file>